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125945F52C5B9AEEA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835cm"/>
    </style:style>
    <style:style style:name="Tableau1.B" style:family="table-column">
      <style:table-column-properties style:column-width="8.77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Date_20_2">
      <style:paragraph-properties fo:orphans="0" fo:widows="0"/>
      <style:text-properties style:font-name="Arial" style:letter-kerning="false" style:font-name-asian="Arial1" style:language-asian="en" style:country-asian="US" style:font-name-complex="Arial1" style:language-complex="ar" style:country-complex="SA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ied_20_de_20_Page">
      <style:paragraph-properties fo:line-height="100%"/>
    </style:style>
    <style:style style:name="P6" style:family="paragraph" style:parent-style-name="Pied_20_de_20_Page">
      <style:paragraph-properties fo:line-height="100%"/>
    </style:style>
    <style:style style:name="P7" style:family="paragraph" style:parent-style-name="Pied_20_de_20_Page">
      <style:paragraph-properties fo:line-height="100%"/>
      <style:text-properties fo:font-size="8pt" style:font-size-asian="8pt" style:font-size-complex="8pt"/>
    </style:style>
    <style:style style:name="P8" style:family="paragraph" style:parent-style-name="Sous-titre_20_2">
      <style:paragraph-properties fo:margin-top="0cm" fo:margin-bottom="0cm" style:contextual-spacing="false" fo:text-align="start" style:justify-single-word="false" fo:orphans="0" fo:widows="0"/>
      <style:text-properties style:font-name="Arial" fo:font-size="10pt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11pt" style:language-complex="ar" style:country-complex="SA"/>
    </style:style>
    <style:style style:name="P15" style:family="paragraph" style:parent-style-name="Text_20_body" style:master-page-name="Standard">
      <style:paragraph-properties style:page-number="auto"/>
    </style:style>
    <style:style style:name="P16" style:family="paragraph" style:parent-style-name="Text_20_body">
      <style:text-properties style:font-size-complex="10pt"/>
    </style:style>
    <style:style style:name="P17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language-complex="ar" style:country-complex="SA"/>
    </style:style>
    <style:style style:name="P18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P19" style:family="paragraph" style:parent-style-name="Texte_20_-_20_Adresse_20_ligne_20_1">
      <style:paragraph-properties fo:margin-top="0cm" fo:margin-bottom="0cm" style:contextual-spacing="false" fo:text-align="start" style:justify-single-word="false" fo:orphans="0" fo:widows="0"/>
    </style:style>
    <style:style style:name="P20" style:family="paragraph" style:parent-style-name="Texte_20_-_20_Adresse_20_ligne_20_2">
      <style:paragraph-properties fo:margin-top="0cm" fo:margin-bottom="0cm" style:contextual-spacing="false" fo:text-align="start" style:justify-single-word="false" fo:orphans="0" fo:widows="0"/>
    </style:style>
    <style:style style:name="P21" style:family="paragraph" style:parent-style-name="Texte_20_-_20_Tél.">
      <style:paragraph-properties fo:margin-top="0cm" fo:margin-bottom="0cm" style:contextual-spacing="false" fo:text-align="start" style:justify-single-word="false" fo:orphans="0" fo:widows="0"/>
      <style:text-properties style:font-name="Arial" style:letter-kerning="false" style:font-name-asian="Arial1" style:language-asian="en" style:country-asian="US" style:language-complex="ar" style:country-complex="SA"/>
    </style:style>
    <style:style style:name="T1" style:family="text">
      <style:text-properties fo:font-weight="bold" style:font-weight-asian="bold" style:font-name-complex="Arial1" style:font-size-complex="8pt"/>
    </style:style>
    <style:style style:name="T2" style:family="text">
      <style:text-properties style:font-name-complex="Arial1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style:text-position="6% 100%" fo:font-size="8pt" style:font-size-asian="8pt" style:font-size-complex="8pt"/>
    </style:style>
    <style:style style:name="T9" style:family="text">
      <style:text-properties style:font-name="Arial" style:letter-kerning="false" style:font-name-asian="Arial1" style:language-asian="en" style:country-asian="US" style:font-name-complex="Arial1" style:font-size-complex="8pt" style:language-complex="ar" style:country-complex="SA"/>
    </style:style>
    <style:style style:name="T10" style:family="text">
      <style:text-properties style:font-name="Arial" style:letter-kerning="false" style:font-name-asian="Arial1" style:language-asian="en" style:country-asian="US" style:language-complex="ar" style:country-complex="SA"/>
    </style:style>
    <style:style style:name="T11" style:family="text">
      <style:text-properties fo:font-size="7pt" style:font-size-asian="7pt" style:font-size-complex="7pt"/>
    </style:style>
    <style:style style:name="T12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32cm, 5.741cm, 0.053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Établissement</text:p>
        <text:p text:style-name="Text_20_body"/>
        <text:p text:style-name="Text_20_body"/>
        <text:p text:style-name="Text_20_body"/>
        <text:p text:style-name="Text_20_body"/>
      </text:section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1">Service</text:span></text:p>
            <text:p text:style-name="P17"><text:span text:style-name="T2">Affaire suivie par :</text:span></text:p>
            <text:p text:style-name="P17"><text:span text:style-name="T2">XXXXXXX</text:span></text:p>
            <text:p text:style-name="P21"><text:span text:style-name="T2">Tél : 03 86 XX XX XX </text:span></text:p>
            <text:p text:style-name="P19"><text:span text:style-name="T9">Mél : </text:span><text:a xlink:type="simple" xlink:href="mailto:adressefonctionnelle@ac-dijon." text:style-name="Internet_20_link" text:visited-style-name="Visited_20_Internet_20_Link"><text:span text:style-name="Internet_20_link"><text:span text:style-name="T9">adressefonctionnelle@ac-dijon.</text:span></text:span></text:a><text:span text:style-name="Internet_20_link"><text:span text:style-name="T10">fr</text:span></text:span></text:p>
            <text:p text:style-name="P18"/>
            <text:p text:style-name="P20"><text:span text:style-name="lrzxr"><text:span text:style-name="T10">Adresse<text:line-break/></text:span></text:span><text:span text:style-name="T10">Code postal ville</text:span><text:span text:style-name="lrzxr"><text:span text:style-name="T10"><text:line-break/></text:span></text:span></text:p>
            <text:p text:style-name="P8"/>
            <text:p text:style-name="P13"/>
          </table:table-cell>
          <table:table-cell table:style-name="Tableau1.A1" office:value-type="string">
            <text:p text:style-name="P1"><text:span text:style-name="T3">XXXX, le date</text:span></text:p>
            <text:p text:style-name="P13"/>
            <text:p text:style-name="P14"/>
            <text:p text:style-name="P14"/>
            <text:p text:style-name="P14"/>
          </table:table-cell>
        </table:table-row>
      </table:table>
      <text:section text:style-name="Sect1" text:name="Section1">
        <text:p text:style-name="P12">Proposition de courrier élève + de 16 ans </text:p>
        <text:p text:style-name="P12"/>
        <text:p text:style-name="Standard"><text:span text:style-name="T3">Madame, Monsieur, </text:span></text:p>
        <text:p text:style-name="P9"/>
        <text:p text:style-name="P11"><text:span text:style-name="T3">Votre enfant……………….., né(e)……………………….. a manqué la classe sans motif valable ni excuse légitime…………….demi-journées au cours du mois de…………………</text:span></text:p>
        <text:p text:style-name="P10"/>
        <text:p text:style-name="P11"><text:span text:style-name="T3">Je vous rappelle que l'inscription de votre enfant dans un établissement scolaire implique, une obligation d'assiduité inscrite également dans le règlement intérieur de l'école. </text:span></text:p>
        <text:p text:style-name="P10"/>
        <text:p text:style-name="P11"><text:span text:style-name="T3">Aussi, je vous invite à me faire connaître les raisons de ces absences par tout moyen à votre convenance (courrier postal, mail). Si vous rencontrez une difficulté particulière, je vous engage par ailleurs à me contacter afin de rechercher une solution adaptée à la situation de votre enfant.</text:span></text:p>
        <text:p text:style-name="P10"/>
        <text:p text:style-name="P11"><text:span text:style-name="T3">Je vous engage donc à prendre toutes les dispositions nécessaires pour que votre enfant fréquente régulièrement l’établissement.</text:span></text:p>
        <text:p text:style-name="P10"/>
        <text:p text:style-name="P11"><text:span text:style-name="T3">Je vous prie d’agréer, Madame, Monsieur, l’expression de mes salutations distinguées.</text:span></text:p>
        <text:p text:style-name="P12"><text:tab/><text:tab/><text:tab/><text:tab/><text:tab/><text:tab/></text:p>
        <text:p text:style-name="P12"/>
        <text:p text:style-name="P12"/>
        <text:p text:style-name="P12"/>
        <text:p text:style-name="P12"/>
        <text:p text:style-name="Text_20_body"/>
        <text:p text:style-name="Text_20_body"/>
        <text:p text:style-name="Text_20_body"/>
        <text:p text:style-name="Text_20_body"/>
        <text:h text:style-name="Signat" text:outline-level="1"><text:span text:style-name="T3">Fonction</text:span></text:h>
        <text:p text:style-name="P16"/>
        <text:h text:style-name="Signat" text:outline-level="1"><text:span text:style-name="T3">Prénom NOM</text:span></text:h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itre_20_1_20_Car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loext:linked-style-name="date_20_Car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loext:linked-style-name="Objet_20_Car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loext:linked-style-name="Signat_20_Car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loext:linked-style-name="Titre_20_de_20_la_20_page_20_Car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loext:linked-style-name="Sous-titre_20_centré_20_bold_20_Car">
      <style:text-properties fo:font-size="8pt" style:font-size-asian="8pt" style:font-size-complex="8pt"/>
    </style:style>
    <style:style style:name="Sous-titre1" style:family="paragraph" style:parent-style-name="Standard" style:next-style-name="Text_20_body" loext:linked-style-name="Sous-titre1_20_Ca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loext:linked-style-name="Sous-titre_20_2_20_Car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loext:linked-style-name="Titre_20_1_20_de_20_ma_20_page_20_Car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loext:linked-style-name="Titre_20_2_20_de_20_ma_20_page_20_Car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loext:linked-style-name="Titre_20_3_20_de_20_ma_20_page_20_Car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loext:linked-style-name="Date_20_2_20_Car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loext:linked-style-name="Date_20_1_20_Car"/>
    <style:style style:name="Service_20_Info_20_Header" style:display-name="Service Info Header" style:family="paragraph" style:parent-style-name="Header" style:next-style-name="Text_20_body" loext:linked-style-name="Service_20_Info_20_Header_20_Ca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loext:linked-style-name="Pied_20_de_20_Page_20_Car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next-style-name="Text_20_body" loext:linked-style-name="Intitule_20_Directeur_20_Car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loext:linked-style-name="Titre_20_central_20_Car">
      <style:paragraph-properties fo:margin-left="0cm" fo:margin-right="0cm" fo:text-indent="0cm" style:auto-text-indent="false"/>
    </style:style>
    <style:style style:name="Texte_20_-_20_Adresse_20_ligne_20_1" style:display-name="Texte - Adresse ligne 1" style:family="paragraph" style:parent-style-name="Standard">
      <style:paragraph-properties style:line-height-at-least="0.339cm" fo:orphans="2" fo:widows="2"/>
      <style:text-properties fo:font-size="8pt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/>
    <style:style style:name="Texte_20_-_20_Tél." style:display-name="Texte - Tél." style:family="paragraph" style:parent-style-name="Texte_20_-_20_Adresse_20_ligne_20_1"/>
    <style:style style:name="Balloon_20_Text" style:display-name="Balloon Text" style:family="paragraph" style:parent-style-name="Standard" loext:linked-style-name="Texte_20_de_20_bulles_20_Car">
      <style:paragraph-properties fo:margin-top="0.212cm" fo:margin-bottom="0.212cm" style:contextual-spacing="false" fo:orphans="2" fo:widows="2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 loext:linked-style-name="Date1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 loext:linked-style-name="Obje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 loext:linked-style-name="Signat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 loext:linked-style-name="Titre_20_de_20_la_20_page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 loext:linked-style-name="Sous-titre_20_centré_20_bold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 loext:linked-style-name="Sous-titre1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 loext:linked-style-name="Sous-titre_20_2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 loext:linked-style-name="Titre_20_1_20_de_20_ma_20_page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 loext:linked-style-name="Titre_20_2_20_de_20_ma_20_page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 loext:linked-style-name="Titre_20_3_20_de_20_ma_20_page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 loext:linked-style-name="Date_20_2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 loext:linked-style-name="Date_20_1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 loext:linked-style-name="Service_20_Info_20_Heade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 loext:linked-style-name="Pied_20_de_20_Page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 loext:linked-style-name="Intitule_20_Directeu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 loext:linked-style-name="Titre_20_central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rzx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Pied_20_de_20_Page">
      <style:paragraph-properties fo:line-height="100%"/>
    </style:style>
    <style:style style:name="MP5" style:family="paragraph" style:parent-style-name="Pied_20_de_20_Page">
      <style:paragraph-properties fo:line-height="100%"/>
      <style:text-properties fo:font-size="8pt" style:font-size-asian="8pt" style:font-size-complex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0pt" style:font-size-asian="10pt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text-position="6% 100%" fo:font-size="8pt" style:font-size-asian="8pt" style:font-size-complex="8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32cm, 5.741cm, 0.053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4" text:anchor-type="char" svg:x="-0.298cm" svg:y="-1.718cm" svg:width="3.44cm" svg:height="3.2cm" draw:z-index="0"><draw:image xlink:href="Pictures/100000000000031900000125945F52C5B9AEEA63.jpg" xlink:type="simple" xlink:show="embed" xlink:actuate="onLoad" draw:mime-type="image/jpeg"/></draw:frame><text:span text:style-name="MT1"><text:tab/></text:span><text:span text:style-name="MT2">Annexe 3 bis<text:tab/></text:span></text:p>
        <text:p text:style-name="MP2"/>
        <text:p text:style-name="Header"/>
      </style:header>
      <style:footer>
        <text:p text:style-name="Pied_20_de_20_Page"><text:span text:style-name="MT3">Nom du destinataire</text:span></text:p>
        <text:p text:style-name="Pied_20_de_20_Page"><text:span text:style-name="MT3">Adresse du destinataire</text:span></text:p>
        <text:p text:style-name="Pied_20_de_20_Page"><text:span text:style-name="MT4">xxxxxx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4"><text:span text:style-name="MT6">Service</text:span></text:p>
        <text:p text:style-name="MP4"><text:span text:style-name="MT3">Tél : 00 00 00 00 00</text:span></text:p>
        <text:p text:style-name="MP4"><text:span text:style-name="MT3">Mél : adressefonctionnelle@ac-dijon.fr</text:span></text:p>
        <text:p text:style-name="MP4"><text:span text:style-name="MT3">Adresse<text:line-break/>Code postal Ville<text:line-break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G B</dc:creator>
    <meta:editing-cycles>2</meta:editing-cycles>
    <meta:print-date>2020-09-07T10:03:00</meta:print-date>
    <meta:creation-date>2022-10-03T09:08:00</meta:creation-date>
    <dc:date>2022-10-03T09:08:00</dc:date>
    <meta:editing-duration>PT1M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28" meta:word-count="182" meta:character-count="1208" meta:non-whitespace-character-count="1039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LastSaved" meta:value-type="date">2020-03-05T00:00:00</meta:user-defined>
    <meta:template xlink:type="simple" xlink:actuate="onRequest" xlink:title="Normal.dotm" xlink:href=""/>
  </office:meta>
</office:document-meta>
</file>