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400000140EF63B694.png"/>
  <manifest:file-entry manifest:media-type="image/png" manifest:full-path="Pictures/10000201000000BE00000073010BD3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size-complex="10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style:font-name-complex="Arial" style:font-size-complex="10pt"/>
    </style:style>
    <style:style style:name="P8" style:family="paragraph" style:parent-style-name="Standard">
      <style:paragraph-properties fo:margin-top="0cm" fo:margin-bottom="0cm" style:snap-to-layout-grid="false"/>
      <style:text-properties style:font-name-complex="Arial" style:font-size-complex="10pt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Header">
      <style:text-properties fo:language="none" fo:country="none" style:language-asian="none" style:country-asian="non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left="-4.752cm" fo:margin-right="0cm" fo:margin-top="0cm" fo:margin-bottom="0cm" fo:text-indent="0cm" style:auto-text-indent="false"/>
    </style:style>
    <style:style style:name="T1" style:family="text">
      <style:text-properties style:font-name-complex="Arial" style:font-size-complex="10pt"/>
    </style:style>
    <style:style style:name="T2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dame, Monsieur, </text:p>
      <text:p text:style-name="Standard"/>
      <text:p text:style-name="P1">Votre enfant ………………………………...………………………………………….., né(e) le ………………….………….. scolarisé (e) en ……….. à l’école ……………………….. de ……………………………… a manqué la classe sans motif valable ni excuse légitime…………….demi-journées .</text:p>
      <text:p text:style-name="P1">Lorsqu’un enfant manque momentanément la classe, je vous rappelle que conformément à l’article L131-8 du code de l’éducation, les responsables légaux doivent, sans délai, faire connaître au directeur ou à la directrice de l’établissement d’enseignement les motifs de cette absence.</text:p>
      <text:p text:style-name="P1">Aussi, je vous invite à me faire connaître les raisons de ces absences par tout moyen à votre convenance (courrier postal, courriel). Si vous rencontrez une difficulté particulière, je vous engage par ailleurs à me contacter afin de rechercher une solution adaptée à la situation de votre enfant.</text:p>
      <text:p text:style-name="P1">En outre, je vous informe que l’article L131-1 du code de l’éducation dispose que l’instruction est obligatoire pour tous les enfants âgés de trois à seize ans. A ce titre, votre enfant est donc soumis à l’obligation scolaire. Vous êtes responsables de son assiduité.</text:p>
      <text:p text:style-name="P1">Je vous engage donc à prendre toutes les dispositions nécessaires pour que votre enfant fréquente régulièrement l’école.</text:p>
      <text:p text:style-name="P1"><text:span text:style-name="T1">Je vous prie d’agréer, Madame, Monsieur, l’expression de mes salutations distinguées.</text:span></text:p>
      <text:p text:style-name="P5"/>
      <text:p text:style-name="Standard"><text:tab/><text:tab/><text:tab/><text:tab/><text:tab/>Le Directeur, la directrice de l’école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fo:keep-with-next="always"/>
      <style:text-properties style:font-name-complex="Arial"/>
    </style:style>
    <style:style style:name="Corps_20_de_20_texte_20_2" style:display-name="Corps de texte 2" style:family="paragraph" style:parent-style-name="Standard">
      <style:paragraph-properties fo:margin-top="0cm" fo:margin-bottom="0cm" fo:text-align="justify" style:justify-single-word="false"/>
      <style:text-properties style:font-name-complex="Arial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font-size="12pt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style:font-name="Arial" style:font-name-complex="Ari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563cm" fo:text-indent="-0.635cm" fo:margin-left="14.5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8.253cm" fo:margin-left="-6.001cm" table:align="left" style:writing-mode="lr-tb"/>
    </style:style>
    <style:style style:name="Tableau1.A" style:family="table-column">
      <style:table-column-properties style:column-width="5.671cm"/>
    </style:style>
    <style:style style:name="Tableau1.B" style:family="table-column">
      <style:table-column-properties style:column-width="6.331cm"/>
    </style:style>
    <style:style style:name="Tableau1.C" style:family="table-column">
      <style:table-column-properties style:column-width="6.2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margin-top="0cm" fo:margin-bottom="0cm" style:snap-to-layout-grid="false"/>
      <style:text-properties style:font-name-complex="Arial" style:font-size-complex="10pt"/>
    </style:style>
    <style:style style:name="MP7" style:family="paragraph" style:parent-style-name="Standard">
      <style:paragraph-properties fo:margin-top="0cm" fo:margin-bottom="0cm"/>
      <style:text-properties style:font-name-complex="Arial" style:font-size-complex="10pt"/>
    </style:style>
    <style:style style:name="MP8" style:family="paragraph" style:parent-style-name="Standard">
      <style:paragraph-properties fo:margin-top="0cm" fo:margin-bottom="0cm"/>
    </style:style>
    <style:style style:name="MP9" style:family="paragraph" style:parent-style-name="Footer">
      <style:paragraph-properties fo:margin-left="-4.752cm" fo:margin-right="0cm" fo:margin-top="0cm" fo:margin-bottom="0cm" fo:text-indent="0cm" style:auto-text-indent="false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style:font-name-complex="Arial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7.0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-5.77cm" svg:y="0.007cm" svg:width="1.311cm" svg:height="1.614cm" draw:z-index="0"><draw:image xlink:href="Pictures/100002010000010400000140EF63B694.png" xlink:type="simple" xlink:show="embed" xlink:actuate="onLoad"/></draw:frame></text:p>
      </style:header>
      <style:footer>
        <text:p text:style-name="MP2">Page <text:span text:style-name="MT1"><text:page-number text:select-page="current"/></text:span> sur <text:span text:style-name="MT1"><text:page-count style:num-format="1">1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images2" text:anchor-type="char" svg:x="2.224cm" svg:y="0.213cm" svg:width="2.764cm" svg:height="1.667cm" draw:z-index="0"><draw:image xlink:href="Pictures/10000201000000BE00000073010BD3A2.png" xlink:type="simple" xlink:show="embed" xlink:actuate="onLoad"/></draw:frame>Annexe 4</text:p>
        <text:p text:style-name="MP4"/>
        <text:p text:style-name="MP4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5"/>
            </table:table-cell>
            <table:table-cell table:style-name="Tableau1.A1" office:value-type="string">
              <text:p text:style-name="MP5"/>
              <text:p text:style-name="MP4"/>
            </table:table-cell>
            <table:table-cell table:style-name="Tableau1.A1" office:value-type="string">
              <text:p text:style-name="MP6"/>
              <text:p text:style-name="MP7"/>
              <text:p text:style-name="MP7"/>
              <text:p text:style-name="MP8"><text:span text:style-name="MT2">…………………….., le ……..... </text:span></text:p>
              <text:p text:style-name="MP7"/>
              <text:p text:style-name="MP7"/>
              <text:p text:style-name="MP7"/>
              <text:p text:style-name="MP7"/>
              <text:p text:style-name="MP7"/>
              <text:p text:style-name="MP7"/>
              <text:p text:style-name="MP7"/>
            </table:table-cell>
          </table:table-row>
        </table:table>
        <text:p text:style-name="Header"/>
      </style:header>
      <style:footer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ectorat de Dijon</meta:initial-creator>
    <meta:creation-date>2016-03-18T14:20:00</meta:creation-date>
    <dc:creator>divel-resp</dc:creator>
    <dc:date>2019-10-23T15:54:00</dc:date>
    <meta:print-date>2019-10-23T15:54:00</meta:print-date>
    <meta:editing-cycles>17</meta:editing-cycles>
    <meta:editing-duration>PT2H15M</meta:editing-duration>
    <meta:document-statistic meta:table-count="1" meta:image-count="2" meta:object-count="0" meta:page-count="1" meta:paragraph-count="11" meta:word-count="203" meta:character-count="1363"/>
    <meta:generator>OpenOffice/4.1.3$Win32 OpenOffice.org_project/413m1$Build-9783</meta:generator>
  </office:meta>
</office:document-meta>
</file>