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945F52C5B9AEE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Frame_20_contents" style:list-style-name="">
      <style:paragraph-properties fo:text-align="justify" style:justify-single-word="false"/>
    </style:style>
    <style:style style:name="P4" style:family="paragraph" style:parent-style-name="Frame_20_contents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1">
      <style:paragraph-properties fo:margin-left="0cm" fo:margin-right="-0.254cm" fo:text-align="start" style:justify-single-word="false" fo:text-indent="0cm" style:auto-text-indent="false"/>
      <style:text-properties fo:font-size="14pt" style:font-size-asian="14pt"/>
    </style:style>
    <style:style style:name="P7" style:family="paragraph" style:parent-style-name="List_20_Paragraph" style:list-style-name="WWNum7">
      <style:paragraph-properties fo:text-align="justify" style:justify-single-word="false"/>
    </style:style>
    <style:style style:name="P8" style:family="paragraph" style:parent-style-name="Pied_20_de_20_Page">
      <style:paragraph-properties fo:line-height="100%"/>
    </style:style>
    <style:style style:name="P9" style:family="paragraph" style:parent-style-name="Standard" style:list-style-name="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0" style:family="paragraph" style:parent-style-name="Standard" style:list-style-name="">
      <style:paragraph-properties fo:margin-left="6.35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-complex="Arial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font-weight="bold" style:font-weight-asian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939598" loext:opacity="100%" fo:font-weight="bold" style:font-weight-asian="bold" style:font-name-complex="Arial1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503cm" fo:min-width="17.291cm" fo:padding-top="0.127cm" fo:padding-bottom="0.127cm" fo:padding-left="0.254cm" fo:padding-right="0.254cm" fo:wrap-option="wrap" fo:margin-left="0cm" fo:margin-right="0.339cm" fo:margin-top="0.127cm" fo:margin-bottom="0.17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3.083cm" fo:min-width="16.877cm" fo:padding-top="0.127cm" fo:padding-bottom="0.127cm" fo:padding-left="0.254cm" fo:padding-right="0.254cm" fo:wrap-option="wrap" fo:margin-left="0cm" fo:margin-right="0.383cm" fo:margin-top="0.127cm" fo:margin-bottom="0.16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9" text:outline-level="1"/>
        <text:h text:style-name="P10" text:outline-level="1"><text:span text:style-name="T1"><text:s text:c="15"/></text:span></text:h>
        <text:h text:style-name="Heading_20_1" text:outline-level="1"/>
        <text:h text:style-name="Heading_20_1" text:outline-level="1">ANNEXE 1 : <text:tab/>FICHE ÉCOLE - INDEMNITÉS P<text:span text:style-name="T2">É</text:span>RI-<text:span text:style-name="T2">É</text:span>DUCATIVES</text:h>
        <text:h text:style-name="Heading_20_1" text:outline-level="1"/>
        <text:p text:style-name="P12"/>
        <text:p text:style-name="P13"><draw:custom-shape text:anchor-type="char" draw:z-index="2" draw:name="Zone de texte 2" draw:style-name="gr1" draw:text-style-name="P15" svg:width="17.798cm" svg:height="5.756cm" svg:x="0cm" svg:y="14.725cm"><text:p text:style-name="Frame_20_contents">Avis de l’IEN sur la conformité des actions :</text:p><text:p text:style-name="P1"/><text:list xml:id="list1954375813" text:style-name="WWNum7"><text:list-item><text:p text:style-name="P7">Avis très favorable</text:p></text:list-item><text:list-item><text:p text:style-name="P7">Avis favorable</text:p></text:list-item><text:list-item><text:p text:style-name="P7">Avis réservé</text:p></text:list-item></text:list><text:p text:style-name="P1"/><text:p text:style-name="P1"/><text:p text:style-name="P2">Date et Signature IEN :</text:p><text:h text:style-name="Heading_20_1" text:outline-level="1"/><text:h text:style-name="Heading_20_1" text:outline-level="1"/><text:h text:style-name="Heading_20_1" text:outline-level="1">Á retourner à la d<text:bookmark text:name="_GoBack"/>osep par mail à l’adresse : <text:a xlink:type="simple" xlink:href="mailto:dos58.cs@ac-dijon.fr" text:style-name="Internet_20_link" text:visited-style-name="Visited_20_Internet_20_Link"><text:span text:style-name="Internet_20_link">dos58.cs@ac-dijon.fr</text:span></text:a> <text:span text:style-name="T3">pour le vendredi 9 juin 2023.</text:span></text:h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Zone de texte 2" draw:style-name="gr2" draw:text-style-name="P15" svg:width="17.384cm" svg:height="13.336cm" svg:x="0cm" svg:y="0.542cm"><text:h text:style-name="P3" text:outline-level="1"/><text:h text:style-name="P3" text:outline-level="1">NOM DE L’ÉCOLE et RNE : …………………………………………..</text:h><text:p text:style-name="P2"/><text:p text:style-name="P2">Domaine : <text:tab/><text:span text:style-name="T7"></text:span> Sportif <text:tab/><text:tab/><text:span text:style-name="T7"></text:span> Artistique<text:tab/><text:tab/><text:span text:style-name="T7"></text:span> Culturel<text:tab/><text:tab/><text:span text:style-name="T7"></text:span> Scientifique<text:tab/></text:p><text:p text:style-name="P2"><text:tab/><text:tab/><text:span text:style-name="T7"></text:span> Technique<text:tab/><text:tab/><text:span text:style-name="T7"></text:span> Autre, à préciser ……………………</text:p><text:p text:style-name="P4"/><text:p text:style-name="P2"><text:span text:style-name="T4">Description précise de l’action </text:span>relevant du projet d’école ou d’un projet particulier, donnant droit à l’obtention d’indemnités péri-éducatives et ayant permis d’assurer l’accueil et l’encadrement des élèves en dehors des heures de cours.</text:p><text:p text:style-name="P1"/><text:p text:style-name="P2"/><text:p text:style-name="P2"/><text:p text:style-name="P2"/><text:p text:style-name="P2"><text:tab/><text:tab/></text:p><text:p text:style-name="P2"/><text:p text:style-name="P2"/><text:p text:style-name="P2"/><text:p text:style-name="P2"/><text:p text:style-name="P2">Nombre d’enfants concernés : <text:s/>……………<text:tab/></text:p><text:p text:style-name="P2">Fréquence : ………………… <text:s text:c="3"/></text:p><text:p text:style-name="P2">Durée : ……………</text:p><text:p text:style-name="P2"/><text:p text:style-name="P2"/><text:p text:style-name="P2">Certifié conforme le :</text:p><text:p text:style-name="P2">Le directeur/ la directrice (Nom et signature) :</text:p><text:p text:style-name="P2"/><text:p text:style-name="P2"/><text:p text:style-name="P2"/><text:p text:style-name="P2"><text:span text:style-name="T8">Á retourner à l’IEN de votre circonscription pour le vendredi 2 juin 2023.</text:span></text:p><text:p text:style-name="P2"/><text:p text:style-name="P2"/><text:p text:style-name="P2"><text:span text:style-name="T8">À retourner à l’IEN de votre circonscription pour le jeudi 2 juin 2022.</text:span></text:p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1" text:name="Section1">
        <text:h text:style-name="P6" text:outline-level="1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-0.501cm" fo:margin-right="-0.254cm" fo:text-align="center" style:justify-single-word="false" fo:text-indent="0.501cm" style:auto-text-indent="false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23431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000000" loext:opacity="100%" fo:font-size="10pt" style:font-size-asian="10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/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fo:language="fr" fo:country="FR" fo:font-weight="bold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Titre_20_3_20_Car" style:display-name="Titre 3 Car" style:family="text" style:parent-style-name="Default_20_Paragraph_20_Font">
      <style:text-properties fo:color="#223431" loext:opacity="100%" style:font-name="Arial" fo:font-family="Arial" style:font-family-generic="roman" style:font-pitch="variable" fo:font-size="12pt" fo:language="fr" fo:country="FR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end" style:justify-single-word="false"/>
    </style:style>
    <style:style style:name="M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Pied_20_de_20_Page">
      <style:paragraph-properties fo:line-height="100%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939598" loext:opacity="100%" fo:font-weight="bold" style:font-weight-asian="bold" style:font-name-complex="Arial1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née scolaire : 2022- 2023</text:span><draw:frame draw:style-name="Mfr1" draw:name="Image 15" text:anchor-type="char" svg:x="-0.489cm" svg:y="-2.327cm" svg:width="9.151cm" svg:height="3.385cm" draw:z-index="0"><draw:image xlink:href="Pictures/100000000000031900000125945F52C5B9AEEA63.jpg" xlink:type="simple" xlink:show="embed" xlink:actuate="onLoad" draw:mime-type="image/jpeg"/></draw:frame><text:span text:style-name="MT2"><text:tab/>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Texte_20_-_20_Adresse_20_ligne_20_1"><text:span text:style-name="MT4">Division des Bourses, des Finances</text:span></text:p>
        <text:p text:style-name="Pied_20_de_20_Page"><text:span text:style-name="MT5">et de la Formation Continue (DBFFC)</text:span></text:p>
        <text:p text:style-name="Pied_20_de_20_Page"><text:span text:style-name="MT5">Service académique des bourses – gestion du 21</text:span></text:p>
        <text:p text:style-name="Pied_20_de_20_Page"><text:span text:style-name="MT5">Affaire suivie par :</text:span></text:p>
        <text:p text:style-name="Pied_20_de_20_Page"><text:span text:style-name="MT5">Prénom NOM</text:span></text:p>
        <text:p text:style-name="Pied_20_de_20_Page"><text:span text:style-name="MT5">Tél : 03 86 21 xx xx </text:span></text:p>
        <text:p text:style-name="Pied_20_de_20_Page"><text:span text:style-name="MT5">Mél : adresse-fonctionnelle@ac-dijon.fr</text:span></text:p>
        <text:p text:style-name="Pied_20_de_20_Page"><text:span text:style-name="MT5">19 Place Saint-Exupéry</text:span></text:p>
        <text:p text:style-name="Pied_20_de_20_Page"><text:span text:style-name="MT5">CS 70074</text:span></text:p>
        <text:p text:style-name="MP3"><text:span text:style-name="MT5">58 028 Never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dosep-gest-1d</dc:creator>
    <meta:editing-cycles>3</meta:editing-cycles>
    <meta:print-date>2022-04-14T09:41:00</meta:print-date>
    <meta:creation-date>2023-04-25T07:52:00</meta:creation-date>
    <dc:date>2023-04-25T14:52:00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33" meta:word-count="204" meta:character-count="1233" meta:non-whitespace-character-count="1027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LastSaved" meta:value-type="date">2020-03-05T00:00:00</meta:user-defined>
    <meta:template xlink:type="simple" xlink:actuate="onRequest" xlink:title="Normal.dotm" xlink:href=""/>
  </office:meta>
</office:document-meta>
</file>