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40000011E292A863D6CE3B6AF.jpg" manifest:media-type="image/jpeg"/>
  <manifest:file-entry manifest:full-path="Pictures/10000201000001040000014076A7DAA22DA584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4" style:family="paragraph" style:parent-style-name="Header">
      <style:paragraph-properties fo:margin-top="0cm" fo:margin-bottom="0cm" loext:contextual-spacing="false" fo:line-height="150%">
        <style:tab-stops/>
      </style:paragraph-properties>
    </style:style>
    <style:style style:name="P5" style:family="paragraph" style:parent-style-name="Header">
      <style:paragraph-properties fo:margin-top="0cm" fo:margin-bottom="0cm" loext:contextual-spacing="false" fo:line-height="150%" fo:text-align="justify" style:justify-single-word="false">
        <style:tab-stops/>
      </style:paragraph-properties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Standard" style:list-style-name="WW8Num2">
      <style:paragraph-properties fo:margin-top="0cm" fo:margin-bottom="0cm" loext:contextual-spacing="false" fo:line-height="150%"/>
    </style:style>
    <style:style style:name="P14" style:family="paragraph" style:parent-style-name="Standard">
      <style:paragraph-properties fo:margin-top="0cm" fo:margin-bottom="0cm" loext:contextual-spacing="false"/>
      <style:text-properties style:font-name="Wingdings" style:font-name-asian="Wingdings" style:font-name-complex="Wingdings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-asian="Arial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size-complex="10pt"/>
    </style:style>
    <style:style style:name="P17" style:family="paragraph" style:parent-style-name="Standard">
      <style:paragraph-properties fo:margin-top="0.101cm" fo:margin-bottom="0.101cm" loext:contextual-spacing="false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4.9cm" fo:margin-right="0cm" fo:margin-top="0cm" fo:margin-bottom="0cm" loext:contextual-spacing="false" fo:text-indent="0cm" style:auto-text-indent="false"/>
    </style:style>
    <style:style style:name="P21" style:family="paragraph" style:parent-style-name="Standard">
      <style:paragraph-properties fo:margin-left="4.9cm" fo:margin-right="0cm" fo:margin-top="0.101cm" fo:margin-bottom="0.101cm" loext:contextual-spacing="false" fo:text-indent="0cm" style:auto-text-indent="false"/>
    </style:style>
    <style:style style:name="P22" style:family="paragraph" style:parent-style-name="Texte_20_-_20_Adresse_20_ligne_20_1">
      <style:text-properties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8pt"/>
    </style:style>
    <style:style style:name="T3" style:family="text">
      <style:text-properties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fo:font-style="italic" style:font-style-asian="italic" style:font-size-complex="10pt" style:font-style-complex="italic"/>
    </style:style>
    <style:style style:name="T9" style:family="text">
      <style:text-properties style:font-name="Wingdings" style:font-name-asian="Wingdings" style:font-name-complex="Wingdings" style:font-size-complex="10pt"/>
    </style:style>
    <style:style style:name="T10" style:family="text">
      <style:text-properties style:font-name-asian="Wingdings" style:font-size-complex="10pt"/>
    </style:style>
    <style:style style:name="T11" style:family="text">
      <style:text-properties style:font-name-asian="Arial"/>
    </style:style>
    <style:style style:name="T12" style:family="text">
      <style:text-properties style:font-name-asian="Arial" style:font-size-complex="10pt"/>
    </style:style>
    <style:style style:name="T13" style:family="text">
      <style:text-properties style:font-name-complex="Arial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Candidature enseignants</text:p>
      <text:p text:style-name="P18"><text:span text:style-name="T4">(à adresser à l’IEN de circonscription avec copie au directeur d’école, pour les enseignants du 1</text:span><text:span text:style-name="T7">er</text:span><text:span text:style-name="T4"> degré et copie au chef d’établissement, pour les enseignants du <text:s/>2</text:span><text:span text:style-name="T7">nd</text:span><text:span text:style-name="T4"> degré </text:span><text:span text:style-name="T5">avant le 15 mars 2021</text:span><text:span text:style-name="T4">)</text:span></text:p>
      <text:p text:style-name="P19"/>
      <text:p text:style-name="P17">Je soussigné(e),</text:p>
      <text:p text:style-name="P17">Nom : …………………………………………………………………………………...</text:p>
      <text:p text:style-name="P17">Prénom : ………………………………………………………………………………..</text:p>
      <text:p text:style-name="P17">École/Collège : …………………………………………………………………………………..</text:p>
      <text:p text:style-name="P3"><text:span text:style-name="T3">suis intéressé(e) pour encadrer un stage de réussite.</text:span></text:p>
      <text:p text:style-name="P3"/>
      <text:p text:style-name="P3"/>
      <text:p text:style-name="P5"><text:span text:style-name="T3">Je suis disponible la semaine </text:span><text:span text:style-name="T8">(cocher la ou les cases)</text:span><text:span text:style-name="T3"> : </text:span></text:p>
      <text:p text:style-name="P4"><text:span text:style-name="T9"></text:span><text:span text:style-name="T12"> du lundi 12</text:span><text:span text:style-name="T3"> au vendredi 16 avril 2021 (mercredi inclus)</text:span></text:p>
      <text:p text:style-name="P11"><text:span text:style-name="T9"></text:span><text:span text:style-name="T12"> </text:span><text:span text:style-name="T10">du lundi 19 au vendredi 23 avril 2021 (mercredi inclus)</text:span></text:p>
      <text:p text:style-name="P11"><text:span text:style-name="T9"></text:span><text:span text:style-name="T12"> </text:span><text:span text:style-name="T10">du………... au …………….. avril 2021</text:span></text:p>
      <text:p text:style-name="P9">Les horaires des stages seront fixés localement, en matinée pour une durée de 15 heures. </text:p>
      <text:p text:style-name="P9"/>
      <text:p text:style-name="P9"/>
      <text:p text:style-name="P12">J'accepte d'assurer ce stage <text:span text:style-name="T8">(compléter)</text:span> :</text:p>
      <text:p text:style-name="P11"><text:span text:style-name="T9"></text:span><text:span text:style-name="T11"> à </text:span>l'école de :</text:p>
      <text:list xml:id="list653882951" text:style-name="WW8Num2">
        <text:list-item>
          <text:p text:style-name="P13">…………………………………………………………………………………..</text:p>
        </text:list-item>
        <text:list-item>
          <text:p text:style-name="P13">…………………………………………………………………………………..</text:p>
        </text:list-item>
        <text:list-item>
          <text:p text:style-name="P13">…………………………………………………………………………………..</text:p>
        </text:list-item>
      </text:list>
      <text:p text:style-name="P14"/>
      <text:p text:style-name="P11"><text:span text:style-name="T9"></text:span><text:span text:style-name="T11"> au sein d’une structure tierce (centre social, centre aéré, …) proche de mon école de <text:s/></text:span></text:p>
      <text:p text:style-name="P15"><text:s text:c="4"/>rattachement</text:p>
      <text:p text:style-name="P15"/>
      <text:p text:style-name="P11">Je peux être contacté(e) :</text:p>
      <text:p text:style-name="P11">Téléphone : ……………………………Courriel :…….………………………...…….</text:p>
      <text:p text:style-name="P9"/>
      <text:p text:style-name="P20">À………………………….…Le…………….</text:p>
      <text:p text:style-name="P20"/>
      <text:p text:style-name="P21">Signature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keep-with-next="always"/>
      <style:text-properties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Texte_20_-_20_Adresse_20_ligne_20_1" style:display-name="Texte - Adresse ligne 1" style:family="paragraph" style:parent-style-name="Standard">
      <style:paragraph-properties fo:margin-top="0cm" fo:margin-bottom="0cm" loext:contextual-spacing="false" style:line-height-at-least="0.339cm" fo:hyphenation-ladder-count="no-limit"/>
      <style:text-properties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e_20_-_20_Adresse_20_ligne_20_2" style:display-name="Texte - Adresse ligne 2" style:family="paragraph" style:parent-style-name="Texte_20_-_20_Adresse_20_ligne_20_1"/>
    <style:style style:name="Texte_20_-_20_Tél." style:display-name="Texte - Tél." style:family="paragraph" style:parent-style-name="Texte_20_-_20_Adresse_20_ligne_20_1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Pied_20_de_20_page_20_Car" style:display-name="Pied de pag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Wingdings" style:font-family-asian="Wingdings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rzx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5" style:family="paragraph" style:parent-style-name="Standard">
      <style:paragraph-properties fo:margin-top="0cm" fo:margin-bottom="0cm" loext:contextual-spacing="false"/>
    </style:style>
    <style:style style:name="MP6" style:family="paragraph" style:parent-style-name="Texte_20_-_20_Adresse_20_ligne_20_1">
      <style:text-properties style:font-name-complex="Arial" style:font-size-complex="8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0pt"/>
    </style:style>
    <style:style style:name="MT2" style:family="text">
      <style:text-properties style:text-position="super 58%"/>
    </style:style>
    <style:style style:name="MT3" style:family="text">
      <style:text-properties fo:font-weight="bold" style:font-weight-asian="bold" style:font-name-complex="Arial" style:font-size-complex="8pt"/>
    </style:style>
    <style:style style:name="MT4" style:family="text">
      <style:text-properties style:font-name-complex="Arial" style:font-size-complex="8pt"/>
    </style:style>
    <style:style style:name="MT5" style:family="text"/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12pt" fo:font-weight="bold" style:font-size-asian="12pt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4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-5.77cm" svg:y="0.007cm" svg:width="1.3cm" svg:height="1.603cm" draw:z-index="0"><draw:image xlink:href="Pictures/10000201000001040000014076A7DAA22DA584A6.png" xlink:type="simple" xlink:show="embed" xlink:actuate="onLoad" loext:mime-type="image/png"/></draw:frame></text:p>
      </style:header>
      <loext:header-first>
        <text:p text:style-name="MP2"><draw:frame draw:style-name="Mfr2" draw:name="Cadre1" text:anchor-type="char" svg:x="-3.411cm" svg:y="-0.609cm" svg:width="8.197cm" draw:z-index="0"><draw:text-box fo:min-height="0cm"><text:p text:style-name="MP3"><draw:frame draw:style-name="Mfr3" draw:name="Image 1" text:anchor-type="as-char" svg:width="7.869cm" svg:height="2.914cm" draw:z-index="1"><draw:image xlink:href="Pictures/10000000000003040000011E292A863D6CE3B6AF.jpg" xlink:type="simple" xlink:show="embed" xlink:actuate="onLoad" loext:mime-type="image/jpeg"/></draw:frame></text:p></draw:text-box></draw:frame><text:span text:style-name="MT1"><text:tab/><text:tab/><text:tab/><text:tab/><text:tab/><text:tab/><text:tab/><text:tab/><text:tab/><text:tab/>Annexe 2</text:span></text:p>
        <text:p text:style-name="MP4"/>
        <text:p text:style-name="MP1"><draw:frame draw:style-name="Mfr2" draw:name="Cadre2" text:anchor-type="char" svg:x="7.198cm" svg:y="1.041cm" svg:width="7.879cm" draw:z-index="3"><draw:text-box fo:min-height="0cm"><text:p text:style-name="Standard">Stages de réussite CP au CM2</text:p><text:p text:style-name="Standard"/><text:p text:style-name="MP5">Printemps 2021</text:p><text:p text:style-name="MP5">Candidature enseignants du 1<text:span text:style-name="MT2">er</text:span> et 2<text:span text:style-name="MT2">nd</text:span> degré</text:p></draw:text-box></draw:frame><draw:frame draw:style-name="Mfr2" draw:name="Cadre3" text:anchor-type="char" svg:x="-3.082cm" svg:y="1.041cm" svg:width="5.999cm" draw:z-index="2"><draw:text-box fo:min-height="0cm"><text:p text:style-name="Texte_20_-_20_Adresse_20_ligne_20_1"><text:span text:style-name="MT3">Division des élèves (DIVEL)</text:span></text:p><text:p text:style-name="MP6">Affaire suivie par :</text:p><text:p text:style-name="MP6">Cédric Tourette</text:p><text:p text:style-name="Texte_20_-_20_Tél."><text:span text:style-name="MT4">Tél : 03 86 21 70 44</text:span></text:p><text:p text:style-name="Texte_20_-_20_Adresse_20_ligne_20_1"><text:span text:style-name="MT4">Mél : </text:span><text:a xlink:type="simple" xlink:href="mailto:divel58.resp@ac-dijon.fr" text:style-name="Internet_20_link" text:visited-style-name="Visited_20_Internet_20_Link"><text:span text:style-name="Internet_20_link"><text:span text:style-name="MT4">divel58.resp@ac-dijon.fr</text:span></text:span></text:a><text:span text:style-name="MT4"> </text:span></text:p><text:p text:style-name="Texte_20_-_20_Adresse_20_ligne_20_2"><text:span text:style-name="lrzxr">19 Place Saint-Exupéry</text:span></text:p><text:p text:style-name="Texte_20_-_20_Adresse_20_ligne_20_2"><text:span text:style-name="lrzxr">CS 70074</text:span></text:p><text:p text:style-name="MP5"><text:span text:style-name="lrzxr"><text:span text:style-name="MT6">58028 Nevers</text:span></text:span><text:span text:style-name="MT6"> </text:span><text:span text:style-name="lrzxr"><text:span text:style-name="MT6">cedex</text:span></text:span></text:p></draw:text-box></draw:frame></text:p>
      </loext:header-first>
      <style:footer>
        <text:p text:style-name="MP7">Page <text:span text:style-name="MT7"><text:page-number text:select-page="current">0</text:page-number></text:span><text:s/>sur <text:span text:style-name="MT7"><text:page-count style:num-format="1">1</text:page-count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ectorat de Dijon</meta:initial-creator>
    <meta:creation-date>2021-02-08T10:38:00</meta:creation-date>
    <dc:creator>divel-eac1</dc:creator>
    <dc:date>2021-02-26T11:35:00</dc:date>
    <meta:print-date>2019-02-22T17:30:00</meta:print-date>
    <meta:editing-cycles>8</meta:editing-cycles>
    <meta:editing-duration>PT23M</meta:editing-duration>
    <meta:document-statistic meta:table-count="0" meta:image-count="2" meta:object-count="0" meta:page-count="1" meta:paragraph-count="37" meta:word-count="202" meta:character-count="1360" meta:non-whitespace-character-count="1177"/>
    <meta:generator>LibreOffice/6.4.0.2$Windows_X86_64 LibreOffice_project/08d19fecdc7a2298d051e19cfdb7c35544855fc3</meta:generator>
  </office:meta>
</office:document-meta>
</file>