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900000125945F52C5B9AEEA6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1" svg:font-family="Wingdings" style:font-adornments="Normal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5.984cm" fo:margin-left="0.009cm" fo:margin-top="0cm" fo:margin-bottom="0cm" table:align="left" style:writing-mode="lr-tb"/>
    </style:style>
    <style:style style:name="Tableau1.A" style:family="table-column">
      <style:table-column-properties style:column-width="4.038cm"/>
    </style:style>
    <style:style style:name="Tableau1.B" style:family="table-column">
      <style:table-column-properties style:column-width="3.083cm"/>
    </style:style>
    <style:style style:name="Tableau1.C" style:family="table-column">
      <style:table-column-properties style:column-width="5.387cm"/>
    </style:style>
    <style:style style:name="Tableau1.D" style:family="table-column">
      <style:table-column-properties style:column-width="3.47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984cm" fo:margin-left="0.009cm" fo:margin-top="0cm" fo:margin-bottom="0cm" table:align="left" style:writing-mode="lr-tb"/>
    </style:style>
    <style:style style:name="Tableau2.A" style:family="table-column">
      <style:table-column-properties style:column-width="4.038cm"/>
    </style:style>
    <style:style style:name="Tableau2.B" style:family="table-column">
      <style:table-column-properties style:column-width="3.083cm"/>
    </style:style>
    <style:style style:name="Tableau2.C" style:family="table-column">
      <style:table-column-properties style:column-width="5.387cm"/>
    </style:style>
    <style:style style:name="Tableau2.D" style:family="table-column">
      <style:table-column-properties style:column-width="3.47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Heading_20_1">
      <style:paragraph-properties fo:text-align="start" style:justify-single-word="false"/>
    </style:style>
    <style:style style:name="P3" style:family="paragraph" style:parent-style-name="Heading_20_1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Heading_20_2">
      <style:paragraph-properties fo:margin-top="0cm" fo:margin-bottom="0cm" style:contextual-spacing="false"/>
    </style:style>
    <style:style style:name="P5" style:family="paragraph" style:parent-style-name="List_20_Paragraph" style:list-style-name="WWNum3">
      <style:paragraph-properties fo:text-align="justify" style:justify-single-word="false" fo:orphans="2" fo:widows="2"/>
    </style:style>
    <style:style style:name="P6" style:family="paragraph" style:parent-style-name="List_20_Paragraph">
      <style:paragraph-properties fo:margin-left="0cm" fo:margin-right="0cm" fo:orphans="2" fo:widows="2" fo:text-indent="0cm" style:auto-text-indent="false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0cm"/>
        </style:tab-stops>
      </style:paragraph-properties>
      <style:text-properties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0.751cm" fo:margin-right="0cm" fo:text-indent="0cm" style:auto-text-indent="false"/>
    </style:style>
    <style:style style:name="P15" style:family="paragraph" style:parent-style-name="Standard" style:list-style-name=""/>
    <style:style style:name="P16" style:family="paragraph" style:parent-style-name="Text_20_body">
      <style:paragraph-properties fo:line-height="100%"/>
    </style:style>
    <style:style style:name="P17" style:family="paragraph" style:parent-style-name="Text_20_body">
      <style:paragraph-properties fo:line-height="100%"/>
      <style:text-properties fo:font-size="9pt" style:font-size-asian="9pt"/>
    </style:style>
    <style:style style:name="P18" style:family="paragraph" style:parent-style-name="Text_20_body" style:list-style-name="WWNum2">
      <style:paragraph-properties fo:text-align="justify" style:justify-single-word="false"/>
    </style:style>
    <style:style style:name="P19" style:family="paragraph" style:parent-style-name="Text_20_body">
      <style:paragraph-properties fo:line-height="100%"/>
      <style:text-properties style:font-size-complex="10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complex="Calibri Light1"/>
    </style:style>
    <style:style style:name="T2" style:family="text">
      <style:text-properties fo:font-size="9pt" style:font-size-asian="9pt"/>
    </style:style>
    <style:style style:name="T3" style:family="text">
      <style:text-properties style:use-window-font-color="true" loext:opacity="0%" style:font-name="Arial" fo:font-size="11pt" style:font-name-asian="Calibri1" style:font-size-asian="11pt" style:font-name-complex="Arial1" style:font-size-complex="11pt"/>
    </style:style>
    <style:style style:name="T4" style:family="text">
      <style:text-properties fo:color="#000000" loext:opacity="100%" fo:font-size="11pt" style:font-size-asian="11pt" style:font-name-complex="Calibri Light1" style:font-size-complex="11pt" style:font-weight-complex="bold"/>
    </style:style>
    <style:style style:name="T5" style:family="text">
      <style:text-properties fo:color="#000000" loext:opacity="100%" fo:font-size="11pt" style:font-size-asian="11pt" style:font-name-complex="Arial1" style:font-size-complex="11pt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fo:font-size="11pt" style:text-underline-style="solid" style:text-underline-width="auto" style:text-underline-color="font-color" style:font-size-asian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style:font-weight-complex="bold"/>
    </style:style>
    <style:style style:name="T13" style:family="text">
      <style:text-properties style:font-name="Wingdings" style:font-name-asian="Wingdings2" style:font-name-complex="Wingdings2"/>
    </style:style>
    <style:style style:name="T14" style:family="text">
      <style:text-properties style:font-name="Wingdings" style:font-name-asian="Wingdings2" style:font-name-complex="Wingdings2" style:font-weight-complex="bold"/>
    </style:style>
    <style:style style:name="T15" style:family="text">
      <style:text-properties fo:font-size="10pt" style:text-underline-style="solid" style:text-underline-width="auto" style:text-underline-color="font-color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size-complex="10pt"/>
    </style:style>
    <style:style style:name="T19" style:family="text">
      <style:text-properties fo:font-weight="normal" style:font-weight-asian="normal"/>
    </style:style>
    <style:style style:name="T20" style:family="text">
      <style:text-properties fo:font-size="12pt" style:font-size-asian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17.717cm" fo:min-width="17.122cm" fo:padding-top="0.125cm" fo:padding-bottom="0.125cm" fo:padding-left="0.25cm" fo:padding-right="0.25cm" fo:wrap-option="wrap" fo:margin-left="0cm" fo:margin-right="0.035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261cm" fo:min-width="17.194cm" fo:padding-top="0.127cm" fo:padding-bottom="0.127cm" fo:padding-left="0.254cm" fo:padding-right="0.254cm" fo:wrap-option="wrap" fo:margin-left="0.318cm" fo:margin-right="0.383cm" fo:margin-top="0.127cm" fo:margin-bottom="0.19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ANNEXE 2 : FICHE INDIVIDUELLE - INDEMNITÉS P<text:span text:style-name="T1">É</text:span>RI-<text:span text:style-name="T1">É</text:span>DUCATIVES </text:h>
      <text:h text:style-name="Heading_20_1" text:outline-level="1">(Remplir une fiche par action)</text:h>
      <text:h text:style-name="P2" text:outline-level="1"><draw:custom-shape text:anchor-type="char" draw:z-index="3" draw:name="Rectangle 4" draw:style-name="gr1" draw:text-style-name="P20" svg:width="17.622cm" svg:height="17.966cm" svg:x="-0.224cm" svg:y="0.4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3" text:outline-level="1">Nom et Prénom de l’enseignant : ………………………………….</text:h>
      <text:h text:style-name="P4" text:outline-level="2"><text:span text:style-name="T3">Nom de l’école et RNE</text:span><text:span text:style-name="T4"> : ………………………………………………………………….</text:span></text:h>
      <text:p text:style-name="Standard">Fonction : <text:s/>………………………………………………...................</text:p>
      <text:p text:style-name="P16"><text:span text:style-name="T6">Intitulé de l’action concernée : ……………………………………..</text:span></text:p>
      <text:p text:style-name="P16"><text:span text:style-name="T6">Type d’implication <text:s text:c="2"/>…………………………………………………..</text:span></text:p>
      <text:p text:style-name="P17"/>
      <text:list xml:id="list1098950873" text:style-name="WWNum3">
        <text:list-item>
          <text:p text:style-name="P5"><text:span text:style-name="T10">Animation de groupe d’enfants hors temps scolaire</text:span><text:span text:style-name="T11"> </text:span>(temps périscolaire ou extra-scolaire) : </text:p>
        </text:list-item>
      </text:list>
      <text:p text:style-name="P6"><text:span text:style-name="T12">OUI </text:span><text:span text:style-name="T14"></text:span><text:span text:style-name="T12"> <text:tab/>NON <text:s/></text:span><text:span text:style-name="T14"></text:span></text:p>
      <text:p text:style-name="P7"/>
      <text:p text:style-name="P8">Nombre d’heures pour l’animation hors temps Scolaire : <text:span text:style-name="T12">......</text:span> (le volume horaire est calculé sur la période septembre – juin)</text:p>
      <text:p text:style-name="P9"/>
      <text:p text:style-name="P10"><text:span text:style-name="T16"><text:s/>D</text:span>étail des heures d’animation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>Date ou fréquence</text:p>
          </table:table-cell>
          <table:table-cell table:style-name="Tableau1.A1" office:value-type="string">
            <text:p text:style-name="P12">Durée</text:p>
          </table:table-cell>
          <table:table-cell table:style-name="Tableau1.A1" office:value-type="string">
            <text:p text:style-name="P12">Contenu</text:p>
          </table:table-cell>
          <table:table-cell table:style-name="Tableau1.A1" office:value-type="string">
            <text:p text:style-name="P12">Nombre d’élèves concernés</text:p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</table:table-row>
      </table:table>
      <text:p text:style-name="Standard"><text:s text:c="5"/><text:tab/></text:p>
      <text:p text:style-name="Standard">Activité bénévole : OUI <text:s text:c="3"/><text:span text:style-name="T13"></text:span> <text:s text:c="2"/>NON <text:s text:c="3"/><text:span text:style-name="T13"></text:span></text:p>
      <text:p text:style-name="P9"/>
      <text:list xml:id="list3667313714" text:style-name="WWNum2">
        <text:list-item>
          <text:p text:style-name="P18"><text:span text:style-name="T7">Coordination de l’action</text:span><text:span text:style-name="T8"> </text:span><text:span text:style-name="T6">(suivi, évaluation d’actions au sein d’une école ou groupement d’écoles) :</text:span></text:p>
        </text:list-item>
      </text:list>
      <text:p text:style-name="P6"><text:span text:style-name="T12">OUI </text:span><text:span text:style-name="T14"></text:span><text:span text:style-name="T12"> <text:tab/>NON <text:s/></text:span><text:span text:style-name="T14"></text:span></text:p>
      <text:p text:style-name="Standard"/>
      <text:p text:style-name="P8">Nombre d’heures pour la coordination hors temps Scolaire :  <text:span text:style-name="T12">.......</text:span> (le volume horaire est calculé sur la période septembre – juin)</text:p>
      <text:p text:style-name="Standard"><text:span text:style-name="T17"><text:s text:c="12"/></text:span></text:p>
      <text:p text:style-name="P14">Au niveau : de l’école <text:s/><text:span text:style-name="T13"></text:span> <text:s text:c="18"/>d’un groupement d’écoles <text:s/><text:span text:style-name="T13">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2">Date ou fréquence</text:p>
          </table:table-cell>
          <table:table-cell table:style-name="Tableau2.A1" office:value-type="string">
            <text:p text:style-name="P12">Durée</text:p>
          </table:table-cell>
          <table:table-cell table:style-name="Tableau2.A1" office:value-type="string">
            <text:p text:style-name="P12">Contenu</text:p>
          </table:table-cell>
          <table:table-cell table:style-name="Tableau2.A1" office:value-type="string">
            <text:p text:style-name="P12">Nombre d’élèves concernés</text:p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</table:table-row>
      </table:table>
      <text:p text:style-name="Standard"/>
      <text:p text:style-name="Standard">Activité bénévole : OUI <text:s text:c="3"/><text:span text:style-name="T13"></text:span> <text:s text:c="2"/>NON <text:s text:c="3"/><text:span text:style-name="T13"></text:span></text:p>
      <text:p text:style-name="P19"/>
      <text:p text:style-name="P16"><text:span text:style-name="T6">Certifié exact le :</text:span></text:p>
      <text:p text:style-name="P16"><text:span text:style-name="T6">Signature de l’enseignant :</text:span></text:p>
      <text:h text:style-name="P15" text:outline-level="1"/>
      <text:h text:style-name="P15" text:outline-level="1"><draw:custom-shape text:anchor-type="char" draw:z-index="2" draw:name="Zone de texte 2" draw:style-name="gr2" draw:text-style-name="P21" svg:width="17.701cm" svg:height="2.514cm" svg:x="-0.277cm" svg:y="1.48cm"><text:p text:style-name="P1">Vu et transmis le : </text:p><text:p text:style-name="P1">Signature IEN :<text:span text:style-name="T11"><text:tab/></text:span></text:p><text:h text:style-name="Heading_20_1" text:outline-level="1"/><text:h text:style-name="Heading_20_1" text:outline-level="1"/><text:h text:style-name="P2" text:outline-level="1">Á retourner à la d<text:bookmark text:name="_GoBack"/>osep par mail à l’adresse : <text:a xlink:type="simple" xlink:href="mailto:dos58.cs@ac-dijon.fr" text:style-name="Internet_20_link" text:visited-style-name="Visited_20_Internet_20_Link"><text:span text:style-name="Internet_20_link"><text:span text:style-name="T19">dos58.cs@ac-dijon.fr</text:span></text:span></text:a> <text:span text:style-name="T9">pour le vendredi 9 juin 2023.</text:span></text:h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Á retourner à l’IEN de votre circonscription pour le vendredi 2 juin 2023.</text:span></text:h>
      <text:p text:style-name="Standard"/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1" svg:font-family="Wingdings" style:font-adornments="Normal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cm" fo:margin-right="-0.254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itre_20_2_20_Car" style:display-name="Titre 2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25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tab/>Année scolaire : 2022- 2023</text:span><draw:frame draw:style-name="Mfr1" draw:name="Image 1" text:anchor-type="char" svg:x="-0.9cm" svg:y="-2.178cm" svg:width="9.151cm" svg:height="3.385cm" draw:z-index="1"><draw:image xlink:href="Pictures/100000000000031900000125945F52C5B9AEEA63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sep-resp</meta:initial-creator>
    <dc:creator>dosep-gest-1d</dc:creator>
    <meta:editing-cycles>3</meta:editing-cycles>
    <meta:print-date>2022-05-19T12:36:00</meta:print-date>
    <meta:creation-date>2023-04-25T07:51:00</meta:creation-date>
    <dc:date>2023-04-25T14:53:00</dc:date>
    <meta:editing-duration>PT2M</meta:editing-duration>
    <meta:generator>LibreOffice/7.2.2.2$Windows_X86_64 LibreOffice_project/02b2acce88a210515b4a5bb2e46cbfb63fe97d56</meta:generator>
    <meta:document-statistic meta:table-count="2" meta:image-count="1" meta:object-count="0" meta:page-count="2" meta:paragraph-count="34" meta:word-count="210" meta:character-count="1386" meta:non-whitespace-character-count="1140"/>
    <meta:user-defined meta:name="AppVersion">16.0000</meta:user-defined>
    <meta:user-defined meta:name="Company">DSDEN58</meta:user-defined>
    <meta:template xlink:type="simple" xlink:actuate="onRequest" xlink:title="Normal.dotm" xlink:href=""/>
  </office:meta>
</office:document-meta>
</file>