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111cm" fo:margin-left="-0.123cm" table:align="left" style:writing-mode="lr-tb"/>
    </style:style>
    <style:style style:name="Tableau1.A" style:family="table-column">
      <style:table-column-properties style:column-width="6.156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5.08cm"/>
    </style:style>
    <style:style style:name="Tableau1.E" style:family="table-column">
      <style:table-column-properties style:column-width="4.7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.2" style:family="table-row">
      <style:table-row-properties style:min-row-height="6.138cm" fo:keep-together="auto"/>
    </style:style>
    <style:style style:name="P1" style:family="paragraph" style:parent-style-name="Heading_20_6">
      <loext:graphic-properties draw:fill="solid" draw:fill-color="#e0e0e0"/>
      <style:paragraph-properties fo:background-color="#e0e0e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fo:background-color="#c0c0c0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background-color="#c0c0c0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fo:background-color="#c0c0c0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fo:background-color="#c0c0c0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#e0e0e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née scolaire 2022-2023</text:span></text:p>
      <text:p text:style-name="P3"><text:span text:style-name="T3">ANNEXE VIII : Déclaration des candidatures</text:span></text:p>
      <text:p text:style-name="P4"/>
      <text:h text:style-name="P1" text:outline-level="6"><text:span text:style-name="T13">ÉLECTIONS DES RÉPRESENTANTS DE PARENTS D’ÉLÈVES AU CONSEIL D’ÉCOLE</text:span></text:h>
      <text:p text:style-name="P5"/>
      <text:h text:style-name="Heading_20_8" text:outline-level="8">DÉCLARATION DE CANDIDATURES</text:h>
      <text:p text:style-name="P5"/>
      <text:p text:style-name="Standard"><text:span text:style-name="T6">École maternelle – élémentaire – primaire - </text:span><text:span text:style-name="T10">(1) <text:s/>  : <text:s/></text:span><text:span text:style-name="T1">…………………………………………………</text:span><text:span text:style-name="T6"> <text:s/>de : </text:span><text:span text:style-name="T1">…………………………………………………………….. </text:span><text:span text:style-name="T10">(2)</text:span></text:p>
      <text:p text:style-name="P5"/>
      <text:p text:style-name="P13">Nous, soussignés, certifions sur l’honneur avoir pris connaissance des conditions requises pour être candidats et les remplir toutes.</text:p>
      <text:p text:style-name="P9"/>
      <text:p text:style-name="Standard"><text:span text:style-name="T4">Liste présentée par</text:span><text:span text:style-name="T5"> : </text:span><text:span text:style-name="T11">(3) 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Nom et prénom</text:p>
            <text:p text:style-name="P6"/>
          </table:table-cell>
          <table:table-cell table:style-name="Tableau1.A1" office:value-type="string">
            <text:p text:style-name="P3"><text:span text:style-name="T2">Adresse</text:span><text:span text:style-name="T1"> </text:span></text:p>
            <text:p text:style-name="P6"/>
          </table:table-cell>
          <table:table-cell table:style-name="Tableau1.A1" office:value-type="string">
            <text:p text:style-name="P8">Classe</text:p>
            <text:p text:style-name="P11">fréquentée par l’(les) enfant(s) scolarisé(s) dans l’école</text:p>
          </table:table-cell>
          <table:table-cell table:style-name="Tableau1.A1" office:value-type="string">
            <text:p text:style-name="P3"><text:span text:style-name="T2">Pour les listes d’Union</text:span><text:span text:style-name="T1"> </text:span></text:p>
            <text:p text:style-name="P3"><text:span text:style-name="T6">Préciser : Fédération, union ou association locale de parents d’élèves </text:span><text:span text:style-name="T10">(4)</text:span></text:p>
          </table:table-cell>
          <table:table-cell table:style-name="Tableau1.A1" office:value-type="string">
            <text:p text:style-name="P3"><text:span text:style-name="T7">É</text:span><text:span text:style-name="T2">margement</text:span><text:span text:style-name="T1"> </text:span></text:p>
            <text:p text:style-name="P6"/>
            <text:p text:style-name="P6">(obligatoire)</text:p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5"/>
      <text:p text:style-name="P12">Représentants de cette liste auprès du directeur de l’école : M……………………………………………………………………..</text:p>
      <text:p text:style-name="P5"/>
      <text:p text:style-name="P12">(1) Rayer la mention inutile et préciser le nom de l’école<text:tab/> <text:tab/>(3) Mention de la fédération, association, liste de parents non constitués en association, ou liste d’union<text:tab/> </text:p>
      <text:p text:style-name="P12">(2) Nom de la commune<text:tab/><text:tab/><text:tab/><text:tab/><text:tab/>(4) Mention facultative <text:s text:c="2"/></text:p>
      <text:p text:style-name="P5"/>
      <text:h text:style-name="Heading_20_1" text:outline-level="1"><text:span text:style-name="T12">Sont éligibles</text:span> : tous les électeurs, y compris ceux de nationalité étrangère</text:h>
      <text:p text:style-name="P15"><text:span text:style-name="T8">Sont inéligibles </text:span><text:span text:style-name="T9">:- le directeur de l’école, les maîtres affectés à celle-ci ou y exerçant, les personnels chargés de fonctions de psychologue scolaire et de rééducateur, le médecin chargé du contrôle médical scolaire, l’assistante sociale, l’infirmière, les aides-éducateurs, les assistants d’éducation, les agents spécialisés des écoles maternelles, les intervenants langue vivante, les instituteurs ou professeurs des écoles suppléants (ou auxiliaires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ée scolaire 2011-2012</dc:title>
    <dc:subject/>
    <meta:keyword/>
    <dc:description/>
    <meta:initial-creator>dos58se1</meta:initial-creator>
    <meta:creation-date>2022-09-09T09:39:00</meta:creation-date>
    <dc:creator>dosep-gest-1d</dc:creator>
    <dc:date>2022-09-09T09:39:00</dc:date>
    <meta:print-date>2017-09-08T15:16:00</meta:print-date>
    <meta:editing-cycles>2</meta:editing-cycles>
    <meta:document-statistic meta:table-count="1" meta:image-count="0" meta:object-count="0" meta:page-count="1" meta:paragraph-count="20" meta:word-count="203" meta:character-count="1479" meta:non-whitespace-character-count="1274"/>
    <meta:generator>LibreOffice/7.3.2.2$Windows_X86_64 LibreOffice_project/49f2b1bff42cfccbd8f788c8dc32c1c309559be0</meta:generator>
  </office:meta>
</office:document-meta>
</file>