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66cm" fo:margin-left="-0.199cm" table:align="left" style:writing-mode="lr-tb"/>
    </style:style>
    <style:style style:name="Tableau1.A" style:family="table-column">
      <style:table-column-properties style:column-width="17.766cm"/>
    </style:style>
    <style:style style:name="Tableau1.1" style:family="table-row">
      <style:table-row-properties style:min-row-height="11.95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 style:list-style-name="WW8Num6">
      <style:paragraph-properties fo:line-height="150%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line-height="150%" fo:background-color="#ffffff"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Standard">
      <style:paragraph-properties fo:line-height="150%" fo:background-color="#ffffff">
        <style:tab-stops>
          <style:tab-stop style:position="12.204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3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5.278cm"/>
          <style:tab-stop style:position="12.204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4" style:family="paragraph" style:parent-style-name="Standard">
      <style:paragraph-properties fo:line-height="150%" fo:background-color="#ffffff">
        <style:tab-stops>
          <style:tab-stop style:position="6.267cm" style:leader-style="solid" style:leader-text="_"/>
          <style:tab-stop style:position="6.927cm"/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line-height="150%" fo:background-color="#ffffff">
        <style:tab-stops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line-height="150%" fo:background-color="#ffffff">
        <style:tab-stops>
          <style:tab-stop style:position="6.597cm" style:leader-style="solid" style:leader-text="_"/>
          <style:tab-stop style:position="6.927cm"/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5.278cm"/>
          <style:tab-stop style:position="9.566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Standard">
      <style:paragraph-properties fo:line-height="150%" fo:background-color="#ffffff">
        <style:tab-stops>
          <style:tab-stop style:position="4.618cm"/>
          <style:tab-stop style:position="5.278cm"/>
          <style:tab-stop style:position="9.566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line-height="200%" fo:background-color="#ffffff">
        <style:tab-stops>
          <style:tab-stop style:position="17.152cm" style:leader-style="solid" style:leader-text="_"/>
        </style:tab-stops>
        <style:background-image/>
      </style:paragraph-properties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Arial1" fo:font-size="7pt" fo:font-style="italic" style:font-size-asian="7pt" style:font-style-asian="italic" style:font-name-complex="Arial1" style:font-size-complex="7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Arial1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ad1c72"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line-height="150%" fo:background-color="#ffffff">
        <style:background-image/>
      </style:paragraph-properties>
    </style:style>
    <style:style style:name="P26" style:family="paragraph" style:parent-style-name="Standard">
      <style:paragraph-properties fo:line-height="150%" fo:background-color="#ffffff">
        <style:tab-stops>
          <style:tab-stop style:position="6.267cm" style:leader-style="solid" style:leader-text="_"/>
          <style:tab-stop style:position="6.927cm"/>
          <style:tab-stop style:position="14.503cm" style:leader-style="solid" style:leader-text="_"/>
          <style:tab-stop style:position="15.201cm"/>
          <style:tab-stop style:position="17.152cm" style:leader-style="solid" style:leader-text="_"/>
        </style:tab-stops>
        <style:background-image/>
      </style:paragraph-properties>
    </style:style>
    <style:style style:name="P27" style:family="paragraph" style:parent-style-name="Standard">
      <style:paragraph-properties fo:line-height="150%" fo:background-color="#ffffff">
        <style:tab-stops>
          <style:tab-stop style:position="17.152cm" style:leader-style="solid" style:leader-text="_"/>
        </style:tab-stops>
        <style:background-image/>
      </style:paragraph-properties>
    </style:style>
    <style:style style:name="P28" style:family="paragraph" style:parent-style-name="Standard">
      <style:paragraph-properties fo:line-height="150%" fo:background-color="#ffffff">
        <style:tab-stops>
          <style:tab-stop style:position="8.906cm"/>
          <style:tab-stop style:position="10.885cm"/>
        </style:tab-stops>
        <style:background-image/>
      </style:paragraph-properties>
    </style:style>
    <style:style style:name="P29" style:family="paragraph" style:parent-style-name="Standard">
      <style:paragraph-properties fo:line-height="150%" fo:background-color="#ffffff">
        <style:tab-stops>
          <style:tab-stop style:position="2.969cm"/>
          <style:tab-stop style:position="5.607cm"/>
          <style:tab-stop style:position="8.906cm"/>
        </style:tab-stops>
        <style:background-image/>
      </style:paragraph-properties>
    </style:style>
    <style:style style:name="P30" style:family="paragraph" style:parent-style-name="Standard">
      <style:paragraph-properties fo:line-height="150%" fo:background-color="#ffffff">
        <style:tab-stops>
          <style:tab-stop style:position="11.545cm"/>
          <style:tab-stop style:position="12.864cm"/>
        </style:tab-stops>
        <style:background-image/>
      </style:paragraph-properties>
    </style:style>
    <style:style style:name="P31" style:family="paragraph" style:parent-style-name="Standard">
      <style:paragraph-properties fo:line-height="150%" fo:background-color="#ffffff">
        <style:tab-stops>
          <style:tab-stop style:position="4.618cm" style:leader-style="solid" style:leader-text="_"/>
          <style:tab-stop style:position="5.278cm"/>
          <style:tab-stop style:position="9.566cm" style:leader-style="solid" style:leader-text="_"/>
        </style:tab-stops>
        <style:background-image/>
      </style:paragraph-properties>
    </style:style>
    <style:style style:name="P32" style:family="paragraph" style:parent-style-name="Standard">
      <style:paragraph-properties fo:line-height="150%" fo:background-color="#ffffff">
        <style:tab-stops>
          <style:tab-stop style:position="4.618cm"/>
          <style:tab-stop style:position="5.278cm"/>
          <style:tab-stop style:position="9.566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background-color="#ffffff">
        <style:tab-stops>
          <style:tab-stop style:position="15.173cm" style:type="center"/>
        </style:tab-stops>
        <style:background-image/>
      </style:paragraph-properties>
    </style:style>
    <style:style style:name="P34" style:family="paragraph" style:parent-style-name="Standard">
      <style:paragraph-properties fo:line-height="150%" fo:background-color="#ffffff">
        <style:background-image/>
      </style:paragraph-properties>
      <style:text-properties fo:text-transform="uppercase" style:font-name="Arial1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line-height="200%" fo:background-color="#ffffff">
        <style:background-image/>
      </style:paragraph-properties>
    </style:style>
    <style:style style:name="P36" style:family="paragraph" style:parent-style-name="Standard">
      <style:paragraph-properties fo:background-color="#ffffff">
        <style:tab-stops>
          <style:tab-stop style:position="2.969cm"/>
        </style:tab-stops>
        <style:background-image/>
      </style:paragraph-properties>
    </style:style>
    <style:style style:name="P37" style:family="paragraph" style:parent-style-name="Standard" style:list-style-name="WW8Num6">
      <style:paragraph-properties fo:margin-top="0.353cm" fo:margin-bottom="0cm" fo:line-height="150%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 style:master-page-name="First_20_Page">
      <style:paragraph-properties style:page-number="auto" fo:background-color="#ffffff">
        <style:background-image/>
      </style:paragraph-properties>
      <style:text-properties fo:color="#ad1c72"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T1" style:family="text">
      <style:text-properties fo:text-transform="uppercase"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7pt" fo:font-style="italic" style:font-size-asian="7pt" style:font-style-asian="italic" style:font-name-complex="Arial1" style:font-size-complex="7pt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9" style:family="text">
      <style:text-properties style:font-name="Wingdings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892cm" draw:visible-area-height="15.6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Cadre1" text:anchor-type="char" svg:x="12.522cm" svg:y="0.307cm" svg:width="4.972cm" svg:height="2.565cm" draw:z-index="1"><draw:text-box><text:p text:style-name="Standard"/></draw:text-box></draw:frame></text:p>
      <text:p text:style-name="P24"/>
      <text:p text:style-name="P25"><text:span text:style-name="T1">Identification de l’École</text:span></text:p>
      <text:p text:style-name="P12">Nom de l’école <text:tab/></text:p>
      <text:p text:style-name="P12">Adresse <text:tab/></text:p>
      <text:p text:style-name="P13">Tél. <text:tab/><text:tab/>Circonscription <text:tab/></text:p>
      <text:p text:style-name="P33"><text:span text:style-name="T2"><text:tab/>Cachet de l’école</text:span></text:p>
      <text:p text:style-name="P24"/>
      <text:p text:style-name="P25"><text:span text:style-name="T1">Renseignements concernant la victime de l’accident</text:span></text:p>
      <text:p text:style-name="P14">Nom <text:tab/><text:tab/>Prénoms <text:tab/></text:p>
      <text:p text:style-name="P26"><text:span text:style-name="T3">Date de naissance <text:tab/><text:tab/>Classe fréquentée <text:tab/><text:tab/>Sexe <text:tab/></text:span></text:p>
      <text:p text:style-name="P27"><text:span text:style-name="T3">Nom et prénoms des parents ou responsables légaux <text:tab/></text:span></text:p>
      <text:p text:style-name="P15">Adresse <text:tab/></text:p>
      <text:p text:style-name="P15">Profession <text:tab/></text:p>
      <text:p text:style-name="P28"><text:span text:style-name="T3">Les parents son-ils assurés sociaux ? <text:tab/>oui </text:span><text:span text:style-name="T9"></text:span><text:span text:style-name="T3"><text:tab/>non </text:span><text:span text:style-name="T9"></text:span></text:p>
      <text:p text:style-name="P29"><text:span text:style-name="T3">À quel régime ? <text:tab/>général </text:span><text:span text:style-name="T9"></text:span><text:span text:style-name="T3"><text:tab/>fonctionnaire </text:span><text:span text:style-name="T9"></text:span><text:span text:style-name="T3"><text:tab/>mutualité agricole </text:span><text:span text:style-name="T9"></text:span></text:p>
      <text:p text:style-name="P27"><text:span text:style-name="T3">N° d'assuré social auquel est rattaché l’enfant <text:tab/></text:span></text:p>
      <text:p text:style-name="P28"><text:span text:style-name="T3">L'élève est-il couvert par une assurance individuelle ? <text:tab/>oui </text:span><text:span text:style-name="T9"></text:span><text:span text:style-name="T3"><text:tab/>non </text:span><text:span text:style-name="T9"></text:span></text:p>
      <text:p text:style-name="P27"><text:span text:style-name="T3">Raison sociale de la compagnie d'assurance <text:tab/></text:span></text:p>
      <text:p text:style-name="P15">Adresse de la compagnie d’assurance <text:tab/></text:p>
      <text:p text:style-name="P7"/>
      <text:p text:style-name="P34">Renseignements sur le(s) dommage(s) corporel(s)</text:p>
      <text:p text:style-name="P27"><text:span text:style-name="T3">Localisation et nature <text:tab/></text:span></text:p>
      <text:p text:style-name="P27"><text:span text:style-name="T3">Nom du médecin qui a procédé à l'examen de l'élève <text:tab/></text:span></text:p>
      <text:p text:style-name="P15">Adresse <text:tab/></text:p>
      <text:p text:style-name="P25"><text:span text:style-name="T4">Joindre un certificat médical indiquant avec précision le(s) dommage(s) corporel(s) constaté(s).</text:span></text:p>
      <text:p text:style-name="P7"/>
      <text:p text:style-name="P25"><text:span text:style-name="T1">Rapport de l'agent responsable de la surveillance (enseignant ou autre personnel)</text:span></text:p>
      <text:list xml:id="list1360929479962812741" text:style-name="WW8Num6">
        <text:list-item>
          <text:p text:style-name="P9">Renseignements concernant l'agent</text:p>
        </text:list-item>
      </text:list>
      <text:p text:style-name="P16">Nom <text:tab/><text:tab/>Prénom <text:tab/></text:p>
      <text:p text:style-name="P27"><text:span text:style-name="T3">Fonction <text:tab/></text:span></text:p>
      <text:p text:style-name="P28"><text:span text:style-name="T3">L'agent est-il assuré en responsabilité civile ? <text:tab/>oui </text:span><text:span text:style-name="T9"></text:span><text:span text:style-name="T3"><text:tab/>non </text:span><text:span text:style-name="T9"></text:span></text:p>
      <text:p text:style-name="P27"><text:span text:style-name="T3">Auprès de quelle compagnie ? <text:tab/></text:span></text:p>
      <text:p text:style-name="P8"/>
      <text:list xml:id="list36255888" text:continue-numbering="true" text:style-name="WW8Num6">
        <text:list-item>
          <text:p text:style-name="P9">Questionnaire relatif à l'accident</text:p>
        </text:list-item>
      </text:list>
      <text:p text:style-name="P16">Date <text:tab/><text:tab/>Heure<text:tab/></text:p>
      <text:p text:style-name="P27"><text:span text:style-name="T3">Moment (entrée, sortie, classe, récréation, trajet…) <text:tab/></text:span></text:p>
      <text:p text:style-name="P27"><text:span text:style-name="T3">Lieu (salle de classe, cour, escalier, rue…) <text:tab/></text:span></text:p>
      <text:p text:style-name="P27"><text:span text:style-name="T3">Où se trouvait l'agent au moment de l'accident ? <text:tab/></text:span></text:p>
      <text:p text:style-name="P27"><text:span text:style-name="T3">Que faisait l'agent au moment de l'accident ? <text:tab/></text:span></text:p>
      <text:p text:style-name="P28"><text:span text:style-name="T3">Exerçait-il une surveillance effective ? <text:tab/>oui </text:span><text:span text:style-name="T9"></text:span><text:span text:style-name="T3"><text:tab/>non </text:span><text:span text:style-name="T9"></text:span></text:p>
      <text:p text:style-name="P28"><text:span text:style-name="T3">L'agent a-t-il vu l'accident se produire ? <text:tab/>oui </text:span><text:span text:style-name="T9"></text:span><text:span text:style-name="T3"><text:tab/>non </text:span><text:span text:style-name="T9"></text:span></text:p>
      <text:p text:style-name="P28"><text:soft-page-break/><text:span text:style-name="T3">Pouvait-il l'anticiper ? <text:tab/>oui </text:span><text:span text:style-name="T9"></text:span><text:span text:style-name="T3"><text:tab/>non </text:span><text:span text:style-name="T9"></text:span></text:p>
      <text:p text:style-name="P28"><text:span text:style-name="T3">La victime pratiquait-elle un exercice <text:tab/>autorisé </text:span><text:span text:style-name="T9"></text:span><text:span text:style-name="T3"><text:tab/>interdit </text:span><text:span text:style-name="T9"></text:span></text:p>
      <text:p text:style-name="P25"><text:span text:style-name="T3">L'accident est-il imputable à un état défectueux <text:tab/>du terrain </text:span><text:span text:style-name="T9"></text:span><text:span text:style-name="T3"><text:tab/>du local </text:span><text:span text:style-name="T9"></text:span><text:span text:style-name="T3"><text:tab/>des installations </text:span><text:span text:style-name="T9"></text:span></text:p>
      <text:p text:style-name="P15">Désignation du propriétaire du local ou du terrain <text:tab/></text:p>
      <text:p text:style-name="P11"/>
      <text:p text:style-name="P21">Auteur(s) de l’accident :</text:p>
      <text:p text:style-name="P16">a) Nom <text:tab/><text:tab/>Prénom <text:tab/></text:p>
      <text:p text:style-name="P16">Date de naissance <text:tab/><text:tab/>Qualité (1) <text:tab/></text:p>
      <text:p text:style-name="P15">Classe ou profession <text:tab/></text:p>
      <text:p text:style-name="P27"><text:span text:style-name="T3">Adresse <text:tab/></text:span></text:p>
      <text:p text:style-name="P30"><text:span text:style-name="T3">L'auteur de l'accident est-il couvert par une assurance responsabilité civile ? <text:tab/>oui </text:span><text:span text:style-name="T9"></text:span><text:span text:style-name="T3"><text:tab/>non </text:span><text:span text:style-name="T9"></text:span></text:p>
      <text:p text:style-name="P27"><text:span text:style-name="T3">Raison sociale de la compagnie d'assurance <text:tab/></text:span></text:p>
      <text:p text:style-name="P15">Adresse de la compagnie d'assurance <text:tab/></text:p>
      <text:p text:style-name="P11"/>
      <text:p text:style-name="P16">b) Nom <text:tab/><text:tab/>Prénom <text:tab/></text:p>
      <text:p text:style-name="P16">Date de naissance <text:tab/><text:tab/>Qualité (1) <text:tab/></text:p>
      <text:p text:style-name="P15">Classe ou profession <text:tab/></text:p>
      <text:p text:style-name="P15">Adresse <text:tab/></text:p>
      <text:p text:style-name="P30"><text:span text:style-name="T3">L'auteur de l'accident est-il couvert par une assurance responsabilité civile ? <text:tab/>oui </text:span><text:span text:style-name="T9"></text:span><text:span text:style-name="T3"><text:tab/>non </text:span><text:span text:style-name="T9"></text:span></text:p>
      <text:p text:style-name="P15">Raison sociale de la compagnie d'assurance <text:tab/></text:p>
      <text:p text:style-name="P15">Adresse de la compagnie d'assurance <text:tab/></text:p>
      <text:p text:style-name="P22">(1) élève, personnel, autre (préciser).</text:p>
      <text:p text:style-name="P10"/>
      <text:p text:style-name="P30"><text:span text:style-name="T3">Un procès-verbal de gendarmerie ou de police a-t-il été établi ? <text:tab/>oui </text:span><text:span text:style-name="T9"></text:span><text:span text:style-name="T3"><text:tab/>non </text:span><text:span text:style-name="T9"></text:span></text:p>
      <text:p text:style-name="P25"><text:span text:style-name="T3">Si oui, en indiquer le contenu en annexe.</text:span></text:p>
      <text:p text:style-name="P11"/>
      <text:p text:style-name="P35"><text:span text:style-name="T3">Compte rendu de cet agent indiquant avec précision les causes et les circonstances de l'accident :</text:span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8"/>
      <text:list xml:id="list36254760" text:continue-numbering="true" text:style-name="WW8Num6">
        <text:list-item>
          <text:p text:style-name="P9">Mesures prises après l'accident</text:p>
        </text:list-item>
      </text:list>
      <text:p text:style-name="P28"><text:span text:style-name="T3">La victime a-t-elle été soignée immédiatement ? <text:tab/>oui </text:span><text:span text:style-name="T9"></text:span><text:span text:style-name="T3"><text:tab/>non </text:span><text:span text:style-name="T9"></text:span></text:p>
      <text:p text:style-name="P27"><text:span text:style-name="T3">Si oui, par qui ? <text:tab/></text:span></text:p>
      <text:p text:style-name="P27"><text:span text:style-name="T3">Où a-t-elle été conduite ? <text:tab/></text:span></text:p>
      <text:p text:style-name="P27"><text:span text:style-name="T3">Par qui ? <text:tab/></text:span></text:p>
      <text:p text:style-name="P28"><text:span text:style-name="T3">La famille a-t-elle été prévenue ? <text:tab/>oui </text:span><text:span text:style-name="T9"></text:span><text:span text:style-name="T3"><text:tab/>non </text:span><text:span text:style-name="T9"></text:span></text:p>
      <text:p text:style-name="P27"><text:span text:style-name="T3">Si oui, par qui ? <text:tab/></text:span></text:p>
      <text:list xml:id="list36246535" text:continue-numbering="true" text:style-name="WW8Num6">
        <text:list-item>
          <text:p text:style-name="P37"><text:soft-page-break/>Dresser un croquis indiquant</text:p>
        </text:list-item>
      </text:list>
      <text:p text:style-name="P23">Veuillez indiquer impérativement :</text:p>
      <text:p text:style-name="P6"><text:span text:style-name="T8">- La disposition générale des lieux (préciser l'échelle) ;</text:span></text:p>
      <text:p text:style-name="P6"><text:span text:style-name="T8">- Le lieu de l'accident ;</text:span></text:p>
      <text:p text:style-name="P6"><text:span text:style-name="T8">- La place de l'agent, avec une flèche indiquant la direction de son regard) ;</text:span></text:p>
      <text:p text:style-name="P6"><text:span text:style-name="T8">- La place de la victime, de l'auteur éventuel de l'accident, des témoins éventuels, et s’il y a lieu, de l'auteur de l'accident. </text:span></text:p>
      <text:p text:style-name="P6"><text:span text:style-name="T8">Coller, le cas échéant, une ou plusieurs photographies des lieux.</text:span></text:p>
      <text:p text:style-name="P2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7"/>
      <text:p text:style-name="P7"/>
      <text:p text:style-name="P21">Observations et visa du Directeur de l’école, auteur du rapport ci-dessus</text:p>
      <text:p text:style-name="P16">Nom <text:tab/>Prénom <text:tab/></text:p>
      <text:p text:style-name="P15">Observations <text:tab/></text:p>
      <text:p text:style-name="P15"><text:tab/></text:p>
      <text:p text:style-name="P31"><text:span text:style-name="T3">Fait à <text:tab/><text:tab/>le <text:tab/>Signature :</text:span></text:p>
      <text:p text:style-name="P17"/>
      <text:p text:style-name="P17"/>
      <text:p text:style-name="P17"/>
      <text:p text:style-name="P10"/>
      <text:p text:style-name="P21">Observations et visa de l’Inspecteur de l’éducation nationale</text:p>
      <text:p text:style-name="P16">Nom <text:tab/>Prénom <text:tab/></text:p>
      <text:p text:style-name="P15">Observations <text:tab/></text:p>
      <text:p text:style-name="P15"><text:tab/></text:p>
      <text:p text:style-name="P32"><text:span text:style-name="T3"><text:tab/><text:tab/>Date <text:tab/>Signature :</text:span></text:p>
      <text:p text:style-name="P18"/>
      <text:p text:style-name="P18"/>
      <text:p text:style-name="P18"/>
      <text:p text:style-name="P20">Pièces jointes :</text:p>
      <text:p text:style-name="P36"><text:span text:style-name="T3">Témoignages <text:tab/></text:span><text:span text:style-name="T9"></text:span></text:p>
      <text:p text:style-name="P36"><text:span text:style-name="T3">Certificat médical <text:tab/></text:span><text:span text:style-name="T9">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1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065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7cm" fo:text-indent="-0.065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253cm" table:align="left" style:writing-mode="lr-tb"/>
    </style:style>
    <style:style style:name="Tableau2.A" style:family="table-column">
      <style:table-column-properties style:column-width="5.064cm"/>
    </style:style>
    <style:style style:name="Tableau2.B" style:family="table-column">
      <style:table-column-properties style:column-width="13.1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MP3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MT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892cm" draw:visible-area-height="15.639cm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Objet1" text:anchor-type="as-char" svg:width="4.528cm" svg:height="5.41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2.B1" office:value-type="string">
              <text:h text:style-name="Heading_20_3" text:outline-level="3">DÉCLARATION D’ACCIDENT SCOLAIRE</text:h>
              <text:p text:style-name="MP2">Premier degré</text:p>
              <text:p text:style-name="MP3"/>
              <text:p text:style-name="MP1"><text:span text:style-name="MT1">Document à remplir par l’école. En conserver un double <text:line-break/>et transmettre l’original à l’IEN de circonscription.</text:span></text:p>
              <text:p text:style-name="MP4">Réf. : circulaire n° 2009-154 du 27/10/09 – BOEN n° 43 du 19/11/09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- Renseignements sur le(s) dommage(s) corporel(s)</dc:title>
    <meta:initial-creator> </meta:initial-creator>
    <meta:creation-date>2016-02-29T11:14:00</meta:creation-date>
    <dc:creator>IA58</dc:creator>
    <dc:date>2016-02-29T11:14:00</dc:date>
    <meta:print-date>2015-11-30T10:45:00</meta:print-date>
    <meta:editing-cycles>2</meta:editing-cycles>
    <meta:editing-duration>P15824DT17H31M44S</meta:editing-duration>
    <meta:document-statistic meta:table-count="2" meta:image-count="0" meta:object-count="1" meta:page-count="3" meta:paragraph-count="101" meta:word-count="563" meta:character-count="3577"/>
    <meta:generator>OpenOffice/4.0.1$Win32 OpenOffice.org_project/401m5$Build-9714</meta:generator>
  </office:meta>
</office:document-meta>
</file>