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background-color="#FFFFFF"/>
    </style:style>
    <style:style style:name="T14" style:parent-style-name="Policepardéfaut" style:family="text">
      <style:text-properties style:font-name="Arial" style:font-name-complex="Arial" fo:color="#AD1C72" fo:font-size="10pt" style:font-size-asian="10pt" style:font-size-complex="10pt" style:language-asian="fr" style:country-asian="FR"/>
    </style:style>
    <style:style style:name="T15" style:parent-style-name="Policepardéfaut" style:family="text">
      <style:text-properties style:font-name="Arial" style:font-name-complex="Arial" fo:color="#AD1C72" fo:font-size="10pt" style:font-size-asian="10pt" style:font-size-complex="10pt" style:language-asian="fr" style:country-asian="FR"/>
    </style:style>
    <style:style style:name="P16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1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4.804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4.804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1.818in"/>
          <style:tab-stop style:type="left" style:position="2.0777in"/>
          <style:tab-stop style:type="left" style:leader-style="solid" style:leader-text="_" style:position="4.804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background-color="#FFFFFF">
        <style:tab-stops>
          <style:tab-stop style:type="center" style:position="5.9736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P21" style:parent-style-name="Standard" style:family="paragraph">
      <style:paragraph-properties fo:background-color="#FFFFFF"/>
      <style:text-properties style:font-name="Arial" style:font-name-complex="Arial" fo:color="#AD1C72" fo:font-size="10pt" style:font-size-asian="10pt" style:font-size-complex="10pt"/>
    </style:style>
    <style:style style:name="P22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23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4673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4673in"/>
          <style:tab-stop style:type="left" style:position="2.727in"/>
          <style:tab-stop style:type="left" style:leader-style="solid" style:leader-text="_" style:position="5.7097in"/>
          <style:tab-stop style:type="left" style:position="5.984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3" style:parent-style-name="Policepardéfaut" style:family="text">
      <style:text-properties style:font-name="Wingdings" fo:font-size="9pt" style:font-size-asian="9pt" style:font-size-complex="9pt"/>
    </style:style>
    <style:style style:name="T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" style:parent-style-name="Policepardéfaut" style:family="text">
      <style:text-properties style:font-name="Wingdings" fo:font-size="9pt" style:font-size-asian="9pt" style:font-size-complex="9pt"/>
    </style:style>
    <style:style style:name="P36" style:parent-style-name="Standard" style:family="paragraph">
      <style:paragraph-properties fo:line-height="150%" fo:background-color="#FFFFFF">
        <style:tab-stops>
          <style:tab-stop style:type="left" style:position="1.1687in"/>
          <style:tab-stop style:type="left" style:position="2.2076in"/>
          <style:tab-stop style:type="left" style:position="3.5062in"/>
        </style:tab-stops>
      </style:paragraph-properties>
    </style:style>
    <style:style style:name="T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" style:parent-style-name="Policepardéfaut" style:family="text">
      <style:text-properties style:font-name="Wingdings" fo:font-size="9pt" style:font-size-asian="9pt" style:font-size-complex="9pt"/>
    </style:style>
    <style:style style:name="T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" style:parent-style-name="Policepardéfaut" style:family="text">
      <style:text-properties style:font-name="Wingdings" fo:font-size="9pt" style:font-size-asian="9pt" style:font-size-complex="9pt"/>
    </style:style>
    <style:style style:name="T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3" style:parent-style-name="Policepardéfaut" style:family="text">
      <style:text-properties style:font-name="Wingdings" fo:font-size="9pt" style:font-size-asian="9pt" style:font-size-complex="9pt"/>
    </style:style>
    <style:style style:name="P44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" style:parent-style-name="Policepardéfaut" style:family="text">
      <style:text-properties style:font-name="Wingdings" fo:font-size="9pt" style:font-size-asian="9pt" style:font-size-complex="9pt"/>
    </style:style>
    <style:style style:name="T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0" style:parent-style-name="Policepardéfaut" style:family="text">
      <style:text-properties style:font-name="Wingdings" fo:font-size="9pt" style:font-size-asian="9pt" style:font-size-complex="9pt"/>
    </style:style>
    <style:style style:name="P51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55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line-height="150%" fo:background-color="#FFFFFF"/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61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" style:parent-style-name="Policepardéfaut" style:family="text">
      <style:text-properties style:font-name="Wingdings" fo:font-size="9pt" style:font-size-asian="9pt" style:font-size-complex="9pt"/>
    </style:style>
    <style:style style:name="T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" style:parent-style-name="Policepardéfaut" style:family="text">
      <style:text-properties style:font-name="Wingdings" fo:font-size="9pt" style:font-size-asian="9pt" style:font-size-complex="9pt"/>
    </style:style>
    <style:style style:name="P70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1" style:parent-style-name="Policepardéfaut" style:family="text">
      <style:text-properties style:font-name="Wingdings" fo:font-size="9pt" style:font-size-asian="9pt" style:font-size-complex="9pt"/>
    </style:style>
    <style:style style:name="T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3" style:parent-style-name="Policepardéfaut" style:family="text">
      <style:text-properties style:font-name="Wingdings" fo:font-size="9pt" style:font-size-asian="9pt" style:font-size-complex="9pt"/>
    </style:style>
    <style:style style:name="P84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7" style:parent-style-name="Policepardéfaut" style:family="text">
      <style:text-properties style:font-name="Wingdings" fo:font-size="9pt" style:font-size-asian="9pt" style:font-size-complex="9pt"/>
    </style:style>
    <style:style style:name="T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9" style:parent-style-name="Policepardéfaut" style:family="text">
      <style:text-properties style:font-name="Wingdings" fo:font-size="9pt" style:font-size-asian="9pt" style:font-size-complex="9pt"/>
    </style:style>
    <style:style style:name="P90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" style:parent-style-name="Policepardéfaut" style:family="text">
      <style:text-properties style:font-name="Wingdings" fo:font-size="9pt" style:font-size-asian="9pt" style:font-size-complex="9pt"/>
    </style:style>
    <style:style style:name="T9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5" style:parent-style-name="Policepardéfaut" style:family="text">
      <style:text-properties style:font-name="Wingdings" fo:font-size="9pt" style:font-size-asian="9pt" style:font-size-complex="9pt"/>
    </style:style>
    <style:style style:name="P96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9" style:parent-style-name="Policepardéfaut" style:family="text">
      <style:text-properties style:font-name="Wingdings" fo:font-size="9pt" style:font-size-asian="9pt" style:font-size-complex="9pt"/>
    </style:style>
    <style:style style:name="T10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1" style:parent-style-name="Policepardéfaut" style:family="text">
      <style:text-properties style:font-name="Wingdings" fo:font-size="9pt" style:font-size-asian="9pt" style:font-size-complex="9pt"/>
    </style:style>
    <style:style style:name="P102" style:parent-style-name="Standard" style:family="paragraph">
      <style:paragraph-properties fo:line-height="150%" fo:background-color="#FFFFFF"/>
    </style:style>
    <style:style style:name="T1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5" style:parent-style-name="Policepardéfaut" style:family="text">
      <style:text-properties style:font-name="Wingdings" fo:font-size="9pt" style:font-size-asian="9pt" style:font-size-complex="9pt"/>
    </style:style>
    <style:style style:name="T1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7" style:parent-style-name="Policepardéfaut" style:family="text">
      <style:text-properties style:font-name="Wingdings" fo:font-size="9pt" style:font-size-asian="9pt" style:font-size-complex="9pt"/>
    </style:style>
    <style:style style:name="T10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9" style:parent-style-name="Policepardéfaut" style:family="text">
      <style:text-properties style:font-name="Wingdings" fo:font-size="9pt" style:font-size-asian="9pt" style:font-size-complex="9pt"/>
    </style:style>
    <style:style style:name="P110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break-before="page"/>
    </style:style>
    <style:style style:name="P112" style:parent-style-name="Standard" style:family="paragraph">
      <style:paragraph-properties fo:line-height="150%" fo:background-color="#FFFFFF"/>
    </style:style>
    <style:style style:name="T11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line-height="150%" fo:background-color="#FFFFFF">
        <style:tab-stops>
          <style:tab-stop style:type="left" style:position="4.5451in"/>
          <style:tab-stop style:type="left" style:position="5.0645in"/>
        </style:tab-stops>
      </style:paragraph-properties>
    </style:style>
    <style:style style:name="T1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1" style:parent-style-name="Policepardéfaut" style:family="text">
      <style:text-properties style:font-name="Wingdings" fo:font-size="9pt" style:font-size-asian="9pt" style:font-size-complex="9pt"/>
    </style:style>
    <style:style style:name="T1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3" style:parent-style-name="Policepardéfaut" style:family="text">
      <style:text-properties style:font-name="Wingdings" fo:font-size="9pt" style:font-size-asian="9pt" style:font-size-complex="9pt"/>
    </style:style>
    <style:style style:name="P124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line-height="150%" fo:background-color="#FFFFFF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line-height="150%" fo:background-color="#FFFFFF">
        <style:tab-stops>
          <style:tab-stop style:type="left" style:position="4.5451in"/>
          <style:tab-stop style:type="left" style:position="5.0645in"/>
        </style:tab-stops>
      </style:paragraph-properties>
    </style:style>
    <style:style style:name="T1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4" style:parent-style-name="Policepardéfaut" style:family="text">
      <style:text-properties style:font-name="Wingdings" fo:font-size="9pt" style:font-size-asian="9pt" style:font-size-complex="9pt"/>
    </style:style>
    <style:style style:name="T1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6" style:parent-style-name="Policepardéfaut" style:family="text">
      <style:text-properties style:font-name="Wingdings" fo:font-size="9pt" style:font-size-asian="9pt" style:font-size-complex="9pt"/>
    </style:style>
    <style:style style:name="P13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line-height="150%" fo:background-color="#FFFFFF"/>
      <style:text-properties style:font-name="Arial" style:font-name-complex="Arial" fo:font-style="italic" style:font-style-asian="italic" fo:font-size="7pt" style:font-size-asian="7pt" style:font-size-complex="7pt"/>
    </style:style>
    <style:style style:name="P140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line-height="150%" fo:background-color="#FFFFFF">
        <style:tab-stops>
          <style:tab-stop style:type="left" style:position="4.5451in"/>
          <style:tab-stop style:type="left" style:position="5.0645in"/>
        </style:tab-stops>
      </style:paragraph-properties>
    </style:style>
    <style:style style:name="T1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4" style:parent-style-name="Policepardéfaut" style:family="text">
      <style:text-properties style:font-name="Wingdings" fo:font-size="9pt" style:font-size-asian="9pt" style:font-size-complex="9pt"/>
    </style:style>
    <style:style style:name="T1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6" style:parent-style-name="Policepardéfaut" style:family="text">
      <style:text-properties style:font-name="Wingdings" fo:font-size="9pt" style:font-size-asian="9pt" style:font-size-complex="9pt"/>
    </style:style>
    <style:style style:name="P147" style:parent-style-name="Standard" style:family="paragraph">
      <style:paragraph-properties fo:line-height="150%" fo:background-color="#FFFFFF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line-height="150%" fo:background-color="#FFFFFF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line-height="200%" fo:background-color="#FFFFFF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line-height="20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1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5" style:parent-style-name="Policepardéfaut" style:family="text">
      <style:text-properties style:font-name="Wingdings" fo:font-size="9pt" style:font-size-asian="9pt" style:font-size-complex="9pt"/>
    </style:style>
    <style:style style:name="T1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7" style:parent-style-name="Policepardéfaut" style:family="text">
      <style:text-properties style:font-name="Wingdings" fo:font-size="9pt" style:font-size-asian="9pt" style:font-size-complex="9pt"/>
    </style:style>
    <style:style style:name="P168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line-height="150%" fo:background-color="#FFFFFF">
        <style:tab-stops>
          <style:tab-stop style:type="left" style:position="3.5062in"/>
          <style:tab-stop style:type="left" style:position="4.2854in"/>
        </style:tab-stops>
      </style:paragraph-properties>
    </style:style>
    <style:style style:name="T1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4" style:parent-style-name="Policepardéfaut" style:family="text">
      <style:text-properties style:font-name="Wingdings" fo:font-size="9pt" style:font-size-asian="9pt" style:font-size-complex="9pt"/>
    </style:style>
    <style:style style:name="T1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6" style:parent-style-name="Policepardéfaut" style:family="text">
      <style:text-properties style:font-name="Wingdings" fo:font-size="9pt" style:font-size-asian="9pt" style:font-size-complex="9pt"/>
    </style:style>
    <style:style style:name="P177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0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paragraph-properties fo:margin-top="0.1388in" fo:line-height="150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85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Standard" style:family="paragraph">
      <style:paragraph-properties fo:background-color="#FFFFFF"/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192" style:family="table-column">
      <style:table-column-properties style:column-width="6.9944in" style:use-optimal-column-width="false"/>
    </style:style>
    <style:style style:name="Table191" style:family="table">
      <style:table-properties style:width="6.9944in" fo:margin-left="-0.0784in" table:align="left"/>
    </style:style>
    <style:style style:name="TableRow193" style:family="table-row">
      <style:table-row-properties style:min-row-height="4.708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199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1.818in"/>
          <style:tab-stop style:type="left" style:position="2.0777in"/>
          <style:tab-stop style:type="left" style:leader-style="solid" style:leader-text="_" style:position="3.7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3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1.818in"/>
          <style:tab-stop style:type="left" style:position="2.0777in"/>
          <style:tab-stop style:type="left" style:leader-style="solid" style:leader-text="_" style:position="3.7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4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1.818in"/>
          <style:tab-stop style:type="left" style:position="2.0777in"/>
          <style:tab-stop style:type="left" style:leader-style="solid" style:leader-text="_" style:position="3.7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5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1.818in"/>
          <style:tab-stop style:type="left" style:position="2.0777in"/>
          <style:tab-stop style:type="left" style:leader-style="solid" style:leader-text="_" style:position="3.7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6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P207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08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0" style:parent-style-name="Standard" style:family="paragraph">
      <style:paragraph-properties fo:line-height="150%" fo:background-color="#FFFFFF">
        <style:tab-stops>
          <style:tab-stop style:type="left" style:leader-style="solid" style:leader-text="_" style:position="6.7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1" style:parent-style-name="Standard" style:family="paragraph">
      <style:paragraph-properties fo:line-height="150%" fo:background-color="#FFFFFF">
        <style:tab-stops>
          <style:tab-stop style:type="left" style:position="1.818in"/>
          <style:tab-stop style:type="left" style:position="2.0777in"/>
          <style:tab-stop style:type="left" style:leader-style="solid" style:leader-text="_" style:position="3.7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line-height="150%" fo:background-color="#FFFFFF">
        <style:tab-stops>
          <style:tab-stop style:type="left" style:position="1.818in"/>
          <style:tab-stop style:type="left" style:position="2.0777in"/>
          <style:tab-stop style:type="left" style:leader-style="solid" style:leader-text="_" style:position="3.7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line-height="150%" fo:background-color="#FFFFFF">
        <style:tab-stops>
          <style:tab-stop style:type="left" style:position="1.818in"/>
          <style:tab-stop style:type="left" style:position="2.0777in"/>
          <style:tab-stop style:type="left" style:leader-style="solid" style:leader-text="_" style:position="3.7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line-height="150%" fo:background-color="#FFFFFF">
        <style:tab-stops>
          <style:tab-stop style:type="left" style:position="1.818in"/>
          <style:tab-stop style:type="left" style:position="2.0777in"/>
          <style:tab-stop style:type="left" style:leader-style="solid" style:leader-text="_" style:position="3.7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Standard" style:family="paragraph">
      <style:paragraph-properties fo:background-color="#FFFFFF">
        <style:tab-stops>
          <style:tab-stop style:type="left" style:position="1.1687in"/>
        </style:tab-stops>
      </style:paragraph-properties>
    </style:style>
    <style:style style:name="T2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9" style:parent-style-name="Policepardéfaut" style:family="text">
      <style:text-properties style:font-name="Wingdings" fo:font-size="9pt" style:font-size-asian="9pt" style:font-size-complex="9pt"/>
    </style:style>
    <style:style style:name="P220" style:parent-style-name="Standard" style:family="paragraph">
      <style:paragraph-properties fo:background-color="#FFFFFF">
        <style:tab-stops>
          <style:tab-stop style:type="left" style:position="1.1687in"/>
        </style:tab-stops>
      </style:paragraph-properties>
    </style:style>
    <style:style style:name="T2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3" style:parent-style-name="Policepardéfaut" style:family="text">
      <style:text-properties style:font-name="Wingdings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custom-shape svg:x="5.22292in" svg:y="-0.12431in" svg:width="1.65833in" svg:height="1.11458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<draw:frame draw:z-index="251658240" draw:id="id1" draw:style-name="a2" draw:name="Cadre1" text:anchor-type="paragraph" svg:x="4.92992in" svg:y="0.12087in" svg:width="1.95694in" svg:height="1.00972in" style:rel-width="scale" style:rel-height="scale"><draw:text-box><text:p text:style-name="Standard"/></draw:text-box><svg:title/><svg:desc/></draw:frame></text:span></text:p>
      <text:p text:style-name="P16">Identification de l’École</text:p>
      <text:p text:style-name="P17">Nom de l’école<text:s/><text:tab/></text:p>
      <text:p text:style-name="P18">Adresse<text:s/><text:tab/></text:p>
      <text:p text:style-name="P19">Tél.<text:s/><text:tab/><text:tab/>Circonscription<text:s/><text:tab/></text:p>
      <text:p text:style-name="P20"><text:tab/>Cachet de l’école</text:p>
      <text:p text:style-name="P21"/>
      <text:p text:style-name="P22">Renseignements concernant la victime de l’accident</text:p>
      <text:p text:style-name="P23">Nom<text:s/><text:tab/><text:tab/>Prénoms<text:s/><text:tab/></text:p>
      <text:p text:style-name="P24">Date de naissance<text:s/><text:tab/><text:tab/>Classe fréquentée<text:s/><text:tab/><text:tab/>Sexe<text:s/><text:tab/></text:p>
      <text:p text:style-name="P25">Nom et prénoms des parents ou responsables légaux<text:s/><text:tab/></text:p>
      <text:p text:style-name="P26">Adresse<text:s/><text:tab/></text:p>
      <text:p text:style-name="P27">Profession<text:s/><text:tab/></text:p>
      <text:p text:style-name="P28"><text:span text:style-name="T29">Les parents son</text:span><text:span text:style-name="T30">t</text:span><text:span text:style-name="T31">-ils assurés sociaux ?<text:s/></text:span><text:span text:style-name="T32"><text:tab/>oui<text:s/></text:span><text:span text:style-name="T33"></text:span><text:span text:style-name="T34"><text:tab/>non<text:s/></text:span><text:span text:style-name="T35"></text:span></text:p>
      <text:p text:style-name="P36"><text:span text:style-name="T37">À quel régime ?<text:s/></text:span><text:span text:style-name="T38"><text:tab/>général<text:s/></text:span><text:span text:style-name="T39"></text:span><text:span text:style-name="T40"><text:tab/>fonctionnaire<text:s/></text:span><text:span text:style-name="T41"></text:span><text:span text:style-name="T42"><text:tab/>mutualité agricole<text:s/></text:span><text:span text:style-name="T43"></text:span></text:p>
      <text:p text:style-name="P44">N° d'assuré social auquel est rattaché l’enfant<text:s/><text:tab/></text:p>
      <text:p text:style-name="P45"><text:span text:style-name="T46">L'élève est-il couvert par une assurance individuelle ?<text:s/></text:span><text:span text:style-name="T47"><text:tab/>oui<text:s/></text:span><text:span text:style-name="T48"></text:span><text:span text:style-name="T49"><text:tab/>non<text:s/></text:span><text:span text:style-name="T50"></text:span></text:p>
      <text:p text:style-name="P51">Raison sociale de la compagnie d'assurance<text:s/><text:tab/></text:p>
      <text:p text:style-name="P52">Adresse de la compagnie d’assurance<text:s/><text:tab/></text:p>
      <text:p text:style-name="P53"/>
      <text:p text:style-name="P54">Renseignements sur le(s) dommage(s) corporel(s)<text:s/>ou matériel</text:p>
      <text:p text:style-name="P55">Localisation et nature<text:s/><text:tab/></text:p>
      <text:p text:style-name="P56">Nom du médecin qui a procédé à l'examen de l'élève<text:s/><text:tab/></text:p>
      <text:p text:style-name="P57">Adresse<text:s/><text:tab/></text:p>
      <text:p text:style-name="P58">Joindre un certificat médical indiquant avec précision le(s) dommage(s) corporel(s) constaté(s).</text:p>
      <text:p text:style-name="P59"/>
      <text:p text:style-name="P60">Rapport de l'agent responsable de la surveillance (enseignant ou autre personnel)</text:p>
      <text:list text:style-name="WW8Num6" text:continue-numbering="true">
        <text:list-item>
          <text:p text:style-name="P61">Renseignements concernant l'agent</text:p>
        </text:list-item>
      </text:list>
      <text:p text:style-name="P62">Nom<text:s/><text:tab/><text:tab/>Prénom<text:s/><text:tab/></text:p>
      <text:p text:style-name="P63">Fonction<text:s/><text:tab/></text:p>
      <text:p text:style-name="P64"><text:span text:style-name="T65">L'agent est-il assuré en responsabilité civile ?<text:s/></text:span><text:span text:style-name="T66"><text:tab/>oui<text:s/></text:span><text:span text:style-name="T67"></text:span><text:span text:style-name="T68"><text:tab/>non<text:s/></text:span><text:span text:style-name="T69"></text:span></text:p>
      <text:p text:style-name="P70">Auprès de quelle compagnie ?<text:s/><text:tab/></text:p>
      <text:p text:style-name="P71"/>
      <text:list text:style-name="WW8Num6" text:continue-numbering="true">
        <text:list-item>
          <text:p text:style-name="P72">Questionnaire relatif à l'accident</text:p>
        </text:list-item>
      </text:list>
      <text:p text:style-name="P73">Date<text:s/><text:tab/><text:tab/>Heure<text:tab/></text:p>
      <text:p text:style-name="P74">Moment (entrée, sortie, classe, récréation, trajet…)<text:s/><text:tab/></text:p>
      <text:p text:style-name="P75">Lieu (salle de classe, cour, escalier, rue…)<text:s/><text:tab/></text:p>
      <text:p text:style-name="P76">Où se trouvait l'agent au moment de l'accident ?<text:s/><text:tab/></text:p>
      <text:p text:style-name="P77">Que faisait l'agent au moment de l'accident ?<text:s/><text:tab/></text:p>
      <text:p text:style-name="P78"><text:span text:style-name="T79">Exerçait-il une surveillance effective ?<text:s/></text:span><text:span text:style-name="T80"><text:tab/>oui<text:s/></text:span><text:span text:style-name="T81"></text:span><text:span text:style-name="T82"><text:tab/>non<text:s/></text:span><text:span text:style-name="T83"></text:span></text:p>
      <text:p text:style-name="P84"><text:span text:style-name="T85">L'agent a-t-il vu l'accident se produire ?<text:s/></text:span><text:span text:style-name="T86"><text:tab/>oui<text:s/></text:span><text:span text:style-name="T87"></text:span><text:span text:style-name="T88"><text:tab/>non<text:s/></text:span><text:span text:style-name="T89"></text:span></text:p>
      <text:p text:style-name="P90"><text:span text:style-name="T91">Pouvait-il l'anticiper ?<text:s/></text:span><text:span text:style-name="T92"><text:tab/>oui<text:s/></text:span><text:span text:style-name="T93"></text:span><text:span text:style-name="T94"><text:tab/>non<text:s/></text:span><text:span text:style-name="T95"></text:span></text:p>
      <text:p text:style-name="P96"><text:span text:style-name="T97">La victime pratiquait-elle un exercice<text:s/></text:span><text:span text:style-name="T98"><text:tab/>autorisé<text:s/></text:span><text:span text:style-name="T99"></text:span><text:span text:style-name="T100"><text:tab/>interdit<text:s/></text:span><text:span text:style-name="T101"></text:span></text:p>
      <text:p text:style-name="P102"><text:span text:style-name="T103">L'accident est-il imputable à un état défectueux<text:s/></text:span><text:span text:style-name="T104"><text:tab/>du terrain<text:s/></text:span><text:span text:style-name="T105"></text:span><text:span text:style-name="T106"><text:tab/>du local<text:s/></text:span><text:span text:style-name="T107"></text:span><text:span text:style-name="T108"><text:tab/>des installations<text:s/></text:span><text:span text:style-name="T109"></text:span></text:p>
      <text:p text:style-name="P110">Désignation du propriétaire du local ou du terrain<text:s/><text:tab/></text:p>
      <text:p text:style-name="P111"/>
      <text:soft-page-break/>
      <text:p text:style-name="P112"><text:span text:style-name="T113">Auteur(s) de l’accident :</text:span></text:p>
      <text:p text:style-name="P114">a) Nom<text:s/><text:tab/><text:tab/>Prénom<text:s/><text:tab/></text:p>
      <text:p text:style-name="P115">Date de naissance<text:s/><text:tab/><text:tab/>Qualité (1)<text:s/><text:tab/></text:p>
      <text:p text:style-name="P116">Classe ou profession<text:s/><text:tab/></text:p>
      <text:p text:style-name="P117">Adresse<text:s/><text:tab/></text:p>
      <text:p text:style-name="P118"><text:span text:style-name="T119">L'auteur de l'accident est-il couvert par une assurance responsabilité civile ?<text:s/></text:span><text:span text:style-name="T120"><text:tab/>oui<text:s/></text:span><text:span text:style-name="T121"></text:span><text:span text:style-name="T122"><text:tab/>non<text:s/></text:span><text:span text:style-name="T123"></text:span></text:p>
      <text:p text:style-name="P124">Raison sociale de la compagnie d'assurance<text:s/><text:tab/></text:p>
      <text:p text:style-name="P125">Adresse de la compagnie d'assurance<text:s/><text:tab/></text:p>
      <text:p text:style-name="P126"/>
      <text:p text:style-name="P127">b) Nom<text:s/><text:tab/><text:tab/>Prénom<text:s/><text:tab/></text:p>
      <text:p text:style-name="P128">Date de naissance<text:s/><text:tab/><text:tab/>Qualité (1)<text:s/><text:tab/></text:p>
      <text:p text:style-name="P129">Classe ou profession<text:s/><text:tab/></text:p>
      <text:p text:style-name="P130">Adresse<text:s/><text:tab/></text:p>
      <text:p text:style-name="P131"><text:span text:style-name="T132">L'auteur de l'accident est-il couvert par une assurance responsabilité civile ?<text:s/></text:span><text:span text:style-name="T133"><text:tab/>oui<text:s/></text:span><text:span text:style-name="T134"></text:span><text:span text:style-name="T135"><text:tab/>non<text:s/></text:span><text:span text:style-name="T136"></text:span></text:p>
      <text:p text:style-name="P137">Raison sociale de la compagnie d'assurance<text:s/><text:tab/></text:p>
      <text:p text:style-name="P138">Adresse de la compagnie d'assurance<text:s/><text:tab/></text:p>
      <text:p text:style-name="P139">(1) élève, personnel, autre (préciser).</text:p>
      <text:p text:style-name="P140"/>
      <text:p text:style-name="P141"><text:span text:style-name="T142">Un procès-verbal de gendarmerie ou de police a-t-il été établi ?<text:s/></text:span><text:span text:style-name="T143"><text:tab/>oui<text:s/></text:span><text:span text:style-name="T144"></text:span><text:span text:style-name="T145"><text:tab/>non<text:s/></text:span><text:span text:style-name="T146"></text:span></text:p>
      <text:p text:style-name="P147">Si oui, en indiquer le contenu en annexe.</text:p>
      <text:p text:style-name="P148"/>
      <text:p text:style-name="P149">Compte rendu de cet agent indiquant avec précision les causes et les circonstances de l'accident :</text:p>
      <text:p text:style-name="P150"><text:tab/></text:p>
      <text:p text:style-name="P151"><text:tab/></text:p>
      <text:p text:style-name="P152"><text:tab/></text:p>
      <text:p text:style-name="P153"><text:tab/></text:p>
      <text:p text:style-name="P154"><text:tab/></text:p>
      <text:p text:style-name="P155"><text:tab/></text:p>
      <text:p text:style-name="P156"><text:tab/></text:p>
      <text:p text:style-name="P157"><text:tab/></text:p>
      <text:p text:style-name="P158"><text:tab/></text:p>
      <text:p text:style-name="P159"><text:tab/></text:p>
      <text:p text:style-name="P160"/>
      <text:list text:style-name="WW8Num6" text:continue-numbering="true">
        <text:list-item>
          <text:p text:style-name="P161">Mesures prises après l'accident</text:p>
        </text:list-item>
      </text:list>
      <text:p text:style-name="P162"><text:span text:style-name="T163">La victime a-t-elle été soignée immédiatement ?<text:s/></text:span><text:span text:style-name="T164"><text:tab/>oui<text:s/></text:span><text:span text:style-name="T165"></text:span><text:span text:style-name="T166"><text:tab/>non<text:s/></text:span><text:span text:style-name="T167"></text:span></text:p>
      <text:p text:style-name="P168">Si oui, par qui ?<text:s/><text:tab/></text:p>
      <text:p text:style-name="P169">Où a-t-elle été conduite ?<text:s/><text:tab/></text:p>
      <text:p text:style-name="P170">Par qui ?<text:s/><text:tab/></text:p>
      <text:p text:style-name="P171"><text:span text:style-name="T172">La famille a-t-elle été prévenue ?<text:s/></text:span><text:span text:style-name="T173"><text:tab/>oui<text:s/></text:span><text:span text:style-name="T174"></text:span><text:span text:style-name="T175"><text:tab/>non<text:s/></text:span><text:span text:style-name="T176"></text:span></text:p>
      <text:p text:style-name="P177">Si oui, par qui ?<text:s/><text:tab/></text:p>
      <text:p text:style-name="P178"/>
      <text:p text:style-name="P179"/>
      <text:p text:style-name="P180"/>
      <text:p text:style-name="P181"/>
      <text:p text:style-name="P182"/>
      <text:soft-page-break/>
      <text:list text:style-name="WW8Num6" text:continue-numbering="true">
        <text:list-item>
          <text:p text:style-name="P183">Dresser un croquis indiquant</text:p>
        </text:list-item>
      </text:list>
      <text:p text:style-name="P184">Veuillez indiquer impérativement :</text:p>
      <text:p text:style-name="P185">- La disposition générale des lieux (préciser l'échelle) ;</text:p>
      <text:p text:style-name="P186">- Le lieu de l'accident ;</text:p>
      <text:p text:style-name="P187">- La place de l'agent, avec une flèche indiquant la direction de son regard) ;</text:p>
      <text:p text:style-name="P188">- La place de la victime, de l'auteur éventuel de l'accident, des témoins éventuels, et s’il y a lieu, de l'auteur de l'accident.</text:p>
      <text:p text:style-name="P189">Coller, le cas échéant, une ou plusieurs photographies des lieux.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Observations et visa du directeur de l’école, auteur du rapport ci-dessus</text:p>
      <text:p text:style-name="P199">Nom<text:s/><text:tab/>Prénom<text:s/><text:tab/></text:p>
      <text:p text:style-name="P200">Observations<text:s/><text:tab/></text:p>
      <text:p text:style-name="P201"><text:tab/></text:p>
      <text:p text:style-name="P202">Fait à<text:s/><text:tab/><text:tab/>le<text:s/><text:tab/>Signature :</text:p>
      <text:p text:style-name="P203"/>
      <text:p text:style-name="P204"/>
      <text:p text:style-name="P205"/>
      <text:p text:style-name="P206"/>
      <text:p text:style-name="P207">Observations et visa de l’inspecteur ou inspectrice de l’Éducation nationale</text:p>
      <text:p text:style-name="P208">Nom<text:s/><text:tab/>Prénom<text:s/><text:tab/></text:p>
      <text:p text:style-name="P209">Observations<text:s/><text:tab/></text:p>
      <text:p text:style-name="P210"><text:tab/></text:p>
      <text:p text:style-name="P211"><text:tab/><text:tab/>Date<text:s/><text:tab/>Signature :</text:p>
      <text:p text:style-name="P212"/>
      <text:p text:style-name="P213"/>
      <text:p text:style-name="P214"/>
      <text:p text:style-name="P215">Pièces jointes :</text:p>
      <text:p text:style-name="P216"><text:span text:style-name="T217">Témoignages<text:s/></text:span><text:span text:style-name="T218"><text:tab/></text:span><text:span text:style-name="T219"></text:span></text:p>
      <text:p text:style-name="P220"><text:span text:style-name="T221">Certificat médical<text:s/></text:span><text:span text:style-name="T222"><text:tab/></text:span><text:span text:style-name="T223">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0256in" text:list-level-position-and-space-mode="label-alignment">
          <style:list-level-label-alignment text:label-followed-by="listtab" fo:margin-left="0.2756in" fo:text-indent="-0.02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.25in" text:min-label-width="0.0256in" text:list-level-position-and-space-mode="label-alignment">
          <style:list-level-label-alignment text:label-followed-by="listtab" fo:margin-left="0.2756in" fo:text-indent="-0.025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9937in" style:use-optimal-column-width="false"/>
    </style:style>
    <style:style style:name="TableColumn4" style:family="table-column">
      <style:table-column-properties style:column-width="5.1923in" style:use-optimal-column-width="false"/>
    </style:style>
    <style:style style:name="Table2" style:family="table">
      <style:table-properties style:width="7.1861in" fo:margin-left="0in" table:align="left"/>
    </style:style>
    <style:style style:name="TableRow5" style:family="table-row">
      <style:table-row-properties style:min-row-height="1.142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-têt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 1" text:anchor-type="paragraph" svg:x="-0.10276in" svg:y="0.08189in" svg:width="2.79528in" svg:height="1.0346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h text:style-name="Titre3" text:outline-level="3">DÉCLARATION D’ACCIDENT SCOLAIRE</text:h>
              <text:p text:style-name="P10">Premier degré</text:p>
              <text:p text:style-name="P11"/>
              <text:p text:style-name="P12">Document à remplir par l’école. En conserver un double<text:s/><text:line-break/>et transmettre l’original à l’IEN de circonscription<text:s/>qui<text:s/>le<text:s/>transmet<text:s/>signé<text:s/>à la DSDEN/DIVEL.</text:p>
              <text:p text:style-name="P13">Réf. : circulaire n° 2009-154 du 27/10/09 – BOEN n° 43 du 19/11/09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- Renseignements sur le(s) dommage(s) corporel(s)</dc:title>
    <meta:initial-creator>divel-eac1</meta:initial-creator>
    <dc:creator>divel-eac1</dc:creator>
    <meta:creation-date>2021-09-16T13:14:00Z</meta:creation-date>
    <dc:date>2021-09-16T13:14:00Z</dc:date>
    <meta:print-date>2021-07-13T15:2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39" meta:character-count="3500" meta:row-count="24" meta:non-whitespace-character-count="2967"/>
  </office:meta>
</office:document-meta>
</file>