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382cm" fo:margin-left="-0.191cm" table:align="left" style:writing-mode="lr-tb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12.09cm"/>
    </style:style>
    <style:style style:name="Tableau1.1" style:family="table-row">
      <style:table-row-properties style:min-row-height="5.35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4.001cm" fo:keep-together="auto"/>
    </style:style>
    <style:style style:name="Tableau1.3" style:family="table-row">
      <style:table-row-properties style:min-row-height="6.787cm" fo:keep-together="auto"/>
    </style:style>
    <style:style style:name="Tableau2" style:family="table">
      <style:table-properties style:width="19.382cm" fo:margin-left="-0.191cm" table:align="left" style:writing-mode="lr-tb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12.09cm"/>
    </style:style>
    <style:style style:name="Tableau2.1" style:family="table-row">
      <style:table-row-properties style:min-row-height="11.813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4.001cm" fo:keep-together="auto"/>
    </style:style>
    <style:style style:name="Tableau2.3" style:family="table-row">
      <style:table-row-properties style:min-row-height="4.59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5">
      <style:text-properties fo:font-size="12pt" style:font-size-asian="12pt" style:font-size-complex="12pt"/>
    </style:style>
    <style:style style:name="P3" style:family="paragraph" style:parent-style-name="Heading_20_5">
      <style:paragraph-properties fo:margin-left="0.866cm" fo:margin-right="0cm" fo:text-indent="0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4" style:family="paragraph" style:parent-style-name="Heading_20_5" style:list-style-name="WW8Num7">
      <style:paragraph-properties fo:margin-left="1.905cm" fo:margin-right="0cm" fo:text-indent="-1.27cm" style:auto-text-indent="false">
        <style:tab-stops>
          <style:tab-stop style:position="0.953cm"/>
        </style:tab-stops>
      </style:paragraph-properties>
      <style:text-properties style:text-underline-style="solid" style:text-underline-width="auto" style:text-underline-color="font-color" fo:font-weight="normal" style:font-weight-asian="normal" style:font-name-complex="Arial" style:font-size-complex="14pt" style:font-weight-complex="bold"/>
    </style:style>
    <style:style style:name="P5" style:family="paragraph" style:parent-style-name="Heading_20_5" style:list-style-name="WW8Num7">
      <style:paragraph-properties fo:margin-left="0.953cm" fo:margin-right="0cm" fo:text-indent="0cm" style:auto-text-indent="false">
        <style:tab-stops>
          <style:tab-stop style:position="1.588cm"/>
        </style:tab-stops>
      </style:paragraph-properties>
      <style:text-properties style:text-underline-style="solid" style:text-underline-width="auto" style:text-underline-color="font-color" fo:font-weight="normal" style:font-weight-asian="normal" style:font-name-complex="Arial" style:font-size-complex="14pt" style:font-weight-complex="bold"/>
    </style:style>
    <style:style style:name="P6" style:family="paragraph" style:parent-style-name="Heading_20_5" style:list-style-name="WW8Num2">
      <style:paragraph-properties fo:margin-left="1.905cm" fo:margin-right="0cm" fo:text-indent="-0.953cm" style:auto-text-indent="false">
        <style:tab-stops>
          <style:tab-stop style:position="1.27cm"/>
          <style:tab-stop style:position="1.905cm"/>
        </style:tab-stops>
      </style:paragraph-properties>
      <style:text-properties style:text-underline-style="solid" style:text-underline-width="auto" style:text-underline-color="font-color" fo:font-weight="normal" style:font-weight-asian="normal" style:font-name-complex="Arial" style:font-size-complex="14pt" style:font-weight-complex="bold"/>
    </style:style>
    <style:style style:name="P7" style:family="paragraph" style:parent-style-name="Heading_20_5" style:list-style-name="WW8Num2">
      <style:paragraph-properties fo:margin-left="0.953cm" fo:margin-right="0cm" fo:text-indent="0cm" style:auto-text-indent="false">
        <style:tab-stops>
          <style:tab-stop style:position="0.953cm"/>
          <style:tab-stop style:position="1.588cm"/>
        </style:tab-stops>
      </style:paragraph-properties>
      <style:text-properties style:text-underline-style="solid" style:text-underline-width="auto" style:text-underline-color="font-color" fo:font-weight="normal" style:font-weight-asian="normal" style:font-name-complex="Arial" style:font-size-complex="14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style:font-name="Arial" fo:font-size="16pt" style:font-size-asian="16pt" style:font-name-complex="Arial" style:font-size-complex="16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200%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 style:font-weight-complex="bold"/>
    </style:style>
    <style:style style:name="P16" style:family="paragraph" style:parent-style-name="Standard">
      <style:text-properties style:font-name="Arial" fo:font-size="12pt" style:font-size-asian="12pt" style:font-name-complex="Arial"/>
    </style:style>
    <style:style style:name="P17" style:family="paragraph" style:parent-style-name="Standard">
      <style:paragraph-properties>
        <style:tab-stops>
          <style:tab-stop style:position="3.043cm"/>
        </style:tab-stops>
      </style:paragraph-properties>
      <style:text-properties style:font-name="Arial" fo:font-size="12pt" style:font-size-asian="12pt" style:font-name-complex="Arial"/>
    </style:style>
    <style:style style:name="P18" style:family="paragraph" style:parent-style-name="Standard">
      <style:paragraph-properties fo:margin-left="1.866cm" fo:margin-right="0cm" fo:text-indent="0cm" style:auto-text-indent="false"/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0" style:family="paragraph" style:parent-style-name="Standard" style:list-style-name="WW8Num5">
      <style:text-properties style:font-name="Arial" fo:font-size="12pt" fo:font-weight="bold" style:font-size-asian="12pt" style:font-weight-asian="bold" style:font-name-complex="Arial" style:font-weight-complex="bold"/>
    </style:style>
    <style:style style:name="P21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22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24" style:family="paragraph" style:parent-style-name="Standard" style:list-style-name="WW8Num11">
      <style:paragraph-properties fo:margin-left="0.953cm" fo:margin-right="0cm" fo:text-indent="-0.601cm" style:auto-text-indent="false">
        <style:tab-stops>
          <style:tab-stop style:position="0.953cm"/>
        </style:tab-stops>
      </style:paragraph-properties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25" style:family="paragraph" style:parent-style-name="Standard">
      <style:paragraph-properties fo:margin-left="0.351cm" fo:margin-right="0cm" fo:text-indent="0cm" style:auto-text-indent="false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26" style:family="paragraph" style:parent-style-name="Standard">
      <style:text-properties style:text-underline-style="solid" style:text-underline-width="auto" style:text-underline-color="font-color" fo:font-weight="bold" style:font-weight-asian="bold" style:font-name-complex="Arial" style:font-size-complex="14pt" style:font-weight-complex="bold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font-weight="bold" style:font-size-asian="12pt" style:font-weight-asian="bold" style:font-name-complex="Times New Roman"/>
    </style:style>
    <style:style style:name="T6" style:family="text">
      <style:text-properties style:font-name="Arial" fo:font-size="16pt" style:font-size-asian="16pt" style:font-name-complex="Arial" style:font-size-complex="16pt"/>
    </style:style>
    <style:style style:name="T7" style:family="text">
      <style:text-properties style:font-name="Arial" fo:font-size="16pt" style:font-size-asian="16pt" style:font-name-complex="Arial" style:font-size-complex="16pt" loext:padding="0cm" loext:border="2.24pt solid #000000" loext:shadow="none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2" style:family="text">
      <style:text-properties style:font-name="Arial" fo:font-size="14pt" fo:font-weight="bold" style:font-size-asian="14pt" style:font-weight-asian="bold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4" style:family="text">
      <style:text-properties style:font-name="Arial" fo:font-size="12pt" style:font-size-asian="12pt" style:font-name-complex="Arial"/>
    </style:style>
    <style:style style:name="T15" style:family="text">
      <style:text-properties style:font-name="Arial" fo:font-size="12pt" style:font-size-asian="12pt" style:font-name-complex="Arial" style:font-size-complex="12pt"/>
    </style:style>
    <style:style style:name="T16" style:family="text">
      <style:text-properties style:font-name="Arial" fo:font-size="12pt" style:font-size-asian="12pt" style:font-name-complex="Arial" style:font-size-complex="12pt" style:font-weight-complex="bold"/>
    </style:style>
    <style:style style:name="T17" style:family="text">
      <style:text-properties style:font-name="Arial" fo:font-size="12pt" style:font-name-asian="Arial" style:font-size-asian="12pt" style:font-name-complex="Arial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T20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5" text:outline-level="5"><text:span text:style-name="T1">Rectorat de l’académie de Dijon<text:tab/><text:tab/><text:tab/><text:tab/></text:span><text:span text:style-name="T2">Date :</text:span></text:h>
      <text:h text:style-name="Heading_20_5" text:outline-level="5"><text:span text:style-name="T1">DSDEN Nièvre <text:s text:c="44"/></text:span></text:h>
      <text:h text:style-name="P2" text:outline-level="5"/>
      <text:h text:style-name="Heading_20_5" text:outline-level="5"><text:span text:style-name="T3">École ou établissement scolaire : <text:s/></text:span></text:h>
      <text:p text:style-name="P8"/>
      <text:h text:style-name="Heading_20_5" text:outline-level="5"><text:span text:style-name="T3">NOM</text:span><text:span text:style-name="T4"> : <text:s text:c="54"/></text:span><text:span text:style-name="T3">Prénom : <text:s text:c="29"/><text:tab/> <text:s text:c="9"/>Classe :</text:span> <text:s text:c="21"/></text:h>
      <text:p text:style-name="Standard"/>
      <text:p text:style-name="Standard"/>
      <text:h text:style-name="Heading_20_6" text:outline-level="6"><text:span text:style-name="T7">Fiche d’observations enseignants</text:span><text:span text:style-name="T6"> <text:s text:c="3"/></text:span></text:h>
      <text:p text:style-name="P9"/>
      <text:p text:style-name="Standard"/>
      <text:p text:style-name="Standard"/>
      <text:p text:style-name="Standard"><text:span text:style-name="T8">Ces observations, </text:span><text:span text:style-name="T10">à destination du médecin de l’éducation nationale</text:span><text:span text:style-name="T8">, lui sont indispensables pour donner son avis sur la mise en place d’un plan d’accompagnement personnalisé (PAP).</text:span></text:p>
      <text:p text:style-name="Standard"><text:span text:style-name="T8">Les différents points d’observation proposés ci-dessous le sont <text:s/>à titre indicatif; tous les items ne sont pas obligatoirement à renseigner.</text:span></text:p>
      <text:p text:style-name="Standard"><text:span text:style-name="T8">En collège et lycée, les observations sont à réaliser dans l’ensemble des disciplines et une synthèse peut être réalisée par le professeur principal. </text:span></text:p>
      <text:p text:style-name="P13"/>
      <text:h text:style-name="P3" text:outline-level="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459874021" text:style-name="WW8Num11">
              <text:list-item>
                <text:p text:style-name="P24">Attitude en classe</text:p>
              </text:list-item>
            </text:list>
            <text:p text:style-name="P25"/>
            <text:p text:style-name="Standard"><text:span text:style-name="T8">Organisation personnelle </text:span><text:span text:style-name="T9">(rangement, classement, emploi du temps, organisation du cartable et des devoirs, tenue du cahier de textes….)</text:span></text:p>
            <text:p text:style-name="P10"/>
            <text:p text:style-name="P11">Attention, concentration</text:p>
            <text:p text:style-name="P11">Comportement, fatigabilité</text:p>
          </table:table-cell>
          <table:table-cell table:style-name="Tableau1.A1" office:value-type="string">
            <text:p text:style-name="P12"/>
          </table:table-cell>
        </table:table-row>
        <table:table-row table:style-name="Tableau1.2">
          <table:table-cell table:style-name="Tableau1.A1" office:value-type="string">
            <text:list xml:id="list3722827745" text:style-name="WW8Num7">
              <text:list-item>
                <text:list>
                  <text:list-item>
                    <text:list>
                      <text:list-item>
                        <text:h text:style-name="P4" text:outline-level="5">Mémoire</text:h>
                      </text:list-item>
                    </text:list>
                  </text:list-item>
                </text:list>
              </text:list-item>
            </text:list>
            <text:p text:style-name="P26"/>
            <text:p text:style-name="P16">Restitution (résumés de leçons, poèmes…) :</text:p>
            <text:p text:style-name="P16"/>
            <text:p text:style-name="P17">Mobilisation des notions apprises</text:p>
          </table:table-cell>
          <table:table-cell table:style-name="Tableau1.A1" office:value-type="string">
            <text:p text:style-name="P27"/>
          </table:table-cell>
        </table:table-row>
        <table:table-row table:style-name="Tableau1.3">
          <table:table-cell table:style-name="Tableau1.A1" office:value-type="string">
            <text:list xml:id="list101832646762259" text:continue-numbering="true" text:style-name="WW8Num7">
              <text:list-item>
                <text:list>
                  <text:list-item>
                    <text:list>
                      <text:list-item>
                        <text:h text:style-name="P5" text:outline-level="5">Langage oral </text:h>
                      </text:list-item>
                    </text:list>
                  </text:list-item>
                </text:list>
              </text:list-item>
            </text:list>
            <text:p text:style-name="P26"/>
            <text:p text:style-name="P19">- <text:s text:c="9"/>Production</text:p>
            <text:p text:style-name="P16">Participation en classe (spontanée, sollicitée)</text:p>
            <text:p text:style-name="Standard"><text:span text:style-name="T5"><text:s/></text:span><text:span text:style-name="T16">Qualité de l’expression orale</text:span></text:p>
            <text:p text:style-name="P14"/>
            <text:list xml:id="list3406651385" text:style-name="WW8Num5">
              <text:list-item>
                <text:p text:style-name="P20">Compréhension</text:p>
              </text:list-item>
            </text:list>
            <text:p text:style-name="P16"><text:span text:style-name="T20"><text:s/></text:span>Compréhension d’un texte <text:s/>entendu</text:p>
            <text:p text:style-name="P16">Compréhension de consignes entendues </text:p>
            <text:p text:style-name="P16">…….</text:p>
            <text:p text:style-name="P14"/>
          </table:table-cell>
          <table:table-cell table:style-name="Tableau1.A1" office:value-type="string">
            <text:p text:style-name="P15"/>
          </table:table-cell>
        </table:table-row>
      </table:table>
      <text:p text:style-name="P2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/>
            <text:list xml:id="list3101915752" text:style-name="WW8Num2">
              <text:list-item>
                <text:h text:style-name="P6" text:outline-level="5">Langage écrit</text:h>
              </text:list-item>
            </text:list>
            <text:p text:style-name="P26"/>
            <text:p text:style-name="P21">- <text:s text:c="2"/>Lecture</text:p>
            <text:p text:style-name="P16">Compréhension d’un texte ou de consignes lues silencieusement (reformulation, résumé, réponse orale à des questions…) </text:p>
            <text:p text:style-name="P16"/>
            <text:p text:style-name="P16">Lecture à voix haute (qualité, vitesse de déchiffrage)</text:p>
            <text:p text:style-name="P16"/>
            <text:p text:style-name="P16"/>
            <text:p text:style-name="Standard"><text:span text:style-name="T13">- <text:s text:c="2"/>Écriture</text:span></text:p>
            <text:p text:style-name="Standard"><text:span text:style-name="T14">Écriture et soin (lisibilité, respect des lignes…)</text:span></text:p>
            <text:p text:style-name="P16">Copie <text:s/></text:p>
            <text:p text:style-name="P16">Vitesse d’écriture</text:p>
            <text:p text:style-name="P16"/>
            <text:p text:style-name="P16">Orthographe (dictée et hors dictée)</text:p>
            <text:p text:style-name="P18"/>
            <text:p text:style-name="P16">Qualité des productions d’écrits (cohérences linguistique et sémantique)</text:p>
            <text:p text:style-name="P16"/>
            <text:p text:style-name="Standard"/>
          </table:table-cell>
          <table:table-cell table:style-name="Tableau2.A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list xml:id="list101832582444011" text:continue-numbering="true" text:style-name="WW8Num2">
              <text:list-item>
                <text:h text:style-name="P7" text:outline-level="5">Remarques particulières </text:h>
              </text:list-item>
            </text:list>
            <text:p text:style-name="P13">Par exemple en langue(s) vivante(s)</text:p>
            <text:p text:style-name="P13"/>
            <text:p text:style-name="P13"/>
            <text:p text:style-name="P13"/>
            <text:p text:style-name="P13">Difficultés lors des contrôles écrits (lenteur, perte de moyens…)</text:p>
            <text:p text:style-name="P13"/>
            <text:p text:style-name="P13"/>
            <text:p text:style-name="Standard"><text:span text:style-name="T15">Éventuels aménagements déjà mis en place</text:span></text:p>
            <text:p text:style-name="P13"/>
            <text:p text:style-name="Standard"/>
          </table:table-cell>
          <table:table-cell table:style-name="Tableau2.A1" office:value-type="string">
            <text:p text:style-name="P27"/>
          </table:table-cell>
        </table:table-row>
        <table:table-row table:style-name="Tableau2.3">
          <table:table-cell table:style-name="Tableau2.A1" office:value-type="string">
            <text:list xml:id="list101832563198763" text:continue-numbering="true" text:style-name="WW8Num2">
              <text:list-item>
                <text:h text:style-name="P7" text:outline-level="5">Synthèse des points forts et des éléments de réussite </text:h>
              </text:list-item>
            </text:list>
            <text:p text:style-name="P22"/>
            <text:p text:style-name="P13"/>
            <text:p text:style-name="P13"/>
            <text:p text:style-name="P13"/>
            <text:p text:style-name="P23"><text:s/></text:p>
            <text:p text:style-name="P13"/>
            <text:p text:style-name="Standard"/>
          </table:table-cell>
          <table:table-cell table:style-name="Tableau2.A1" office:value-type="string">
            <text:p text:style-name="P27"/>
          </table:table-cell>
        </table:table-row>
      </table:table>
      <text:p text:style-name="Standard"/>
      <text:p text:style-name="Standard"><text:span text:style-name="T12">Fiche complétée par : </text:span><text:span text:style-name="T15">Nom :<text:tab/><text:tab/><text:tab/><text:tab/><text:tab/>Qualité :</text:span></text:p>
      <text:p text:style-name="Standard"><text:span text:style-name="T17"><text:s text:c="2"/></text:span><text:span text:style-name="T15">Signature</text:span>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9.0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keep-with-next="always">
        <style:tab-stops>
          <style:tab-stop style:position="0.501cm"/>
          <style:tab-stop style:position="2cm"/>
          <style:tab-stop style:position="9.001cm"/>
          <style:tab-stop style:position="9.502cm"/>
        </style:tab-stops>
      </style:paragraph-properties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5.346cm" fo:text-indent="-0.635cm" fo:margin-left="15.346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6.616cm" fo:text-indent="-0.318cm" fo:margin-left="16.616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7.886cm" fo:text-indent="-0.635cm" fo:margin-left="17.886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9.156cm" fo:text-indent="-0.635cm" fo:margin-left="19.15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426cm" fo:text-indent="-0.318cm" fo:margin-left="20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3.136cm" fo:text-indent="-0.601cm" fo:margin-left="3.136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5.346cm" fo:text-indent="-0.635cm" fo:margin-left="15.346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6.616cm" fo:text-indent="-0.318cm" fo:margin-left="16.616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7.886cm" fo:text-indent="-0.635cm" fo:margin-left="17.886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9.156cm" fo:text-indent="-0.635cm" fo:margin-left="19.15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426cm" fo:text-indent="-0.318cm" fo:margin-left="20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5.346cm" fo:text-indent="-0.635cm" fo:margin-left="15.346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6.616cm" fo:text-indent="-0.318cm" fo:margin-left="16.616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7.886cm" fo:text-indent="-0.635cm" fo:margin-left="17.886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9.156cm" fo:text-indent="-0.635cm" fo:margin-left="19.15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426cm" fo:text-indent="-0.318cm" fo:margin-left="20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">
        <style:list-level-properties text:list-level-position-and-space-mode="label-alignment">
          <style:list-level-label-alignment text:label-followed-by="listtab" text:list-tab-stop-position="4.094cm" fo:text-indent="-0.601cm" fo:margin-left="4.094cm"/>
        </style:list-level-properties>
        <style:text-properties style:font-name="Wingdings"/>
      </text:list-level-style-bullet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5.346cm" fo:text-indent="-0.635cm" fo:margin-left="15.346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6.616cm" fo:text-indent="-0.318cm" fo:margin-left="16.616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7.886cm" fo:text-indent="-0.635cm" fo:margin-left="17.886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9.156cm" fo:text-indent="-0.635cm" fo:margin-left="19.15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426cm" fo:text-indent="-0.318cm" fo:margin-left="20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</text:list-level-style-number>
      <text:list-level-style-number text:level="5" text:style-name="WW8Num1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5.346cm" fo:text-indent="-0.635cm" fo:margin-left="15.346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6.616cm" fo:text-indent="-0.318cm" fo:margin-left="16.616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7.886cm" fo:text-indent="-0.635cm" fo:margin-left="17.886cm"/>
        </style:list-level-properties>
      </text:list-level-style-number>
      <text:list-level-style-number text:level="8" text:style-name="WW8Num1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9.156cm" fo:text-indent="-0.635cm" fo:margin-left="19.156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426cm" fo:text-indent="-0.318cm" fo:margin-left="20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3.136cm" fo:text-indent="-0.601cm" fo:margin-left="3.136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2 PAP</text:p>
      </style:header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ablissement scolaire :                                                          Classe :</dc:title>
    <dc:subject/>
    <meta:keyword/>
    <dc:description/>
    <meta:initial-creator>divel-vap2</meta:initial-creator>
    <meta:creation-date>2015-09-23T12:57:00</meta:creation-date>
    <dc:creator>divel-vap2</dc:creator>
    <dc:date>2021-10-08T15:12:00</dc:date>
    <meta:print-date>2021-10-08T15:11:00</meta:print-date>
    <meta:editing-cycles>7</meta:editing-cycles>
    <meta:editing-duration>PT8M</meta:editing-duration>
    <meta:document-statistic meta:table-count="2" meta:image-count="0" meta:object-count="0" meta:page-count="2" meta:paragraph-count="43" meta:word-count="254" meta:character-count="1946" meta:non-whitespace-character-count="1536"/>
    <meta:generator>LibreOffice/7.2.1.2$Windows_X86_64 LibreOffice_project/87b77fad49947c1441b67c559c339af8f3517e22</meta:generator>
  </office:meta>
</office:document-meta>
</file>