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945F52C5B9AEE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List_20_Paragraph" style:list-style-name="WWNum8">
      <style:paragraph-properties fo:text-align="justify" style:justify-single-word="false"/>
    </style:style>
    <style:style style:name="P3" style:family="paragraph" style:parent-style-name="List_20_Paragraph" style:list-style-name="WWNum9">
      <style:paragraph-properties fo:text-align="justify" style:justify-single-word="false"/>
    </style:style>
    <style:style style:name="P4" style:family="paragraph" style:parent-style-name="List_20_Paragraph" style:list-style-name="WWNum9">
      <style:paragraph-properties fo:text-align="justify" style:justify-single-word="false"/>
      <style:text-properties officeooo:paragraph-rsid="0016a13f"/>
    </style:style>
    <style:style style:name="P5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P6" style:family="paragraph" style:parent-style-name="Standard" style:list-style-name="">
      <style:paragraph-properties fo:text-align="justify" style:justify-single-word="false"/>
    </style:style>
    <style:style style:name="P7" style:family="paragraph" style:parent-style-name="Standard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Standard" style:list-style-name="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="MS Gothic" style:font-name-asian="MS Gothic1"/>
    </style:style>
    <style:style style:name="T9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7" text:outline-level="1"/>
      </text:section>
      <text:section text:style-name="Sect1" text:name="Section1">
        <text:h text:style-name="P6" text:outline-level="1">NOM DE L’ENSEIGNANT : <text:text-input text:description="">Cliquez ou appuyez ici pour entrer du texte.</text:text-input></text:h>
        <text:h text:style-name="P6" text:outline-level="1">DÉNOMINATION DE L’ÉCOLE (si nécessaire) : <text:text-input text:description="">Cliquez ou appuyez ici pour entrer du texte.</text:text-input></text:h>
        <text:h text:style-name="P6" text:outline-level="1">RNE DE L’ÉCOLE : <text:text-input text:description="">Cliquez ou appuyez ici pour entrer du texte.</text:text-input></text:h>
        <text:h text:style-name="P6" text:outline-level="1">CIRCONSCRIPTION : <text:drop-down text:name=""><text:label text:current-selected="true" text:value="Choisissez un élément."/><text:label text:value="Nevers 1"/><text:label text:value="Nevers 2"/><text:label text:value="Nevers 3 pré-élémentaire"/><text:label text:value="Château-Chinon Nivernais Morvan"/><text:label text:value="Clamecy Val de Loire"/><text:label text:value="Nevers ASH"/>Choisissez un élément.</text:drop-down></text:h>
        <text:h text:style-name="P6" text:outline-level="1">COLLÈGE DE SECTEUR : <text:text-input text:description="">Cliquez ou appuyez ici pour entrer du texte.</text:text-input></text:h>
        <text:h text:style-name="P6" text:outline-level="1"/>
        <text:h text:style-name="P10" text:outline-level="1"><text:span text:style-name="T3">Activités pédagogiques en présence des élèves, </text:span><text:span text:style-name="T4">sous la forme d’un volume horaire annuel</text:span></text:h>
        <text:h text:style-name="P11" text:outline-level="1"/>
        <text:list xml:id="list3884591278" text:style-name="WWNum8">
          <text:list-item>
            <text:h text:style-name="P2" text:outline-level="1"><text:span text:style-name="T6">Assurer les sessions hebdomadaires de soutien ou d’approfondissement en français ou en mathématiques en sixièm</text:span>e (volume horaire annuel <text:span text:style-name="T3">18 heures</text:span>, 1250 € par an) :</text:h>
          </text:list-item>
        </text:list>
        <text:list xml:id="list3674556846" text:style-name="WWNum9">
          <text:list-item>
            <text:p text:style-name="P4">J’ai l’intention de m’engager sur cette mission pour 18 heures : <text:s/><draw:control text:anchor-type="as-char" draw:z-index="1" draw:name="Contrôle 3" draw:style-name="gr1" draw:text-style-name="P15" svg:width="0.276cm" svg:height="0.297cm" draw:control="control1"/><text:s/>ou pour 9 heures : <text:s/><draw:control text:anchor-type="as-char" draw:z-index="18" draw:name="Contrôle 1" draw:style-name="gr1" draw:text-style-name="P15" svg:width="0.276cm" svg:height="0.297cm" draw:control="control18"/><text:s/></text:p>
          </text:list-item>
          <text:list-item>
            <text:p text:style-name="P4">J’ai l’intention de m’engager sur cette mission sur le collège de secteur <draw:control text:anchor-type="as-char" draw:z-index="3" draw:name="Contrôle 5" draw:style-name="gr1" draw:text-style-name="P15" svg:width="0.276cm" svg:height="0.297cm" draw:control="control3"/><text:s/>ou sur un autre collège<text:span text:style-name="T7"> </text:span><text:span text:style-name="T7"><draw:control text:anchor-type="as-char" draw:z-index="2" draw:name="Contrôle 4" draw:style-name="gr1" draw:text-style-name="P15" svg:width="0.276cm" svg:height="0.297cm" draw:control="control2"/></text:span><text:span text:style-name="T7"><text:s/></text:span><text:s/>(préciser le nom : <text:text-input text:description="">Cliquez ou appuyez ici pour entrer du texte.</text:text-input>)</text:p>
          </text:list-item>
          <text:list-item>
            <text:p text:style-name="P4">Je n’ai pas l’intention de m’engager sur cette mission : <text:s/><draw:control text:anchor-type="as-char" draw:z-index="19" draw:name="Contrôle 2" draw:style-name="gr1" draw:text-style-name="P15" svg:width="0.276cm" svg:height="0.297cm" draw:control="control19"/><text:s/></text:p>
          </text:list-item>
        </text:list>
        <text:p text:style-name="P9"/>
        <text:list xml:id="list91006500335722" text:continue-list="list3884591278" text:style-name="WWNum8">
          <text:list-item>
            <text:h text:style-name="P2" text:outline-level="1"><text:span text:style-name="T6">Participer au dispositif « Devoirs faits » en sixième</text:span> (volume horaire annuel <text:span text:style-name="T3">24 heures</text:span>, 1250 € par an) :</text:h>
          </text:list-item>
        </text:list>
        <text:list xml:id="list91007091516879" text:continue-list="list3674556846" text:style-name="WWNum9">
          <text:list-item>
            <text:p text:style-name="P4">J’ai l’intention de m’engager sur cette mission pour 24 heures : <text:s/><draw:control text:anchor-type="as-char" draw:z-index="4" draw:name="Contrôle 6" draw:style-name="gr1" draw:text-style-name="P15" svg:width="0.276cm" svg:height="0.297cm" draw:control="control4"/><text:s text:c="2"/>ou pour 12 heures : <text:s/><draw:control text:anchor-type="as-char" draw:z-index="5" draw:name="Contrôle 7" draw:style-name="gr1" draw:text-style-name="P15" svg:width="0.276cm" svg:height="0.297cm" draw:control="control5"/><text:s/></text:p>
          </text:list-item>
          <text:list-item>
            <text:p text:style-name="P4">J’ai l’intention de m’engager sur cette mission sur le collège de secteur <draw:control text:anchor-type="as-char" draw:z-index="6" draw:name="Contrôle 8" draw:style-name="gr1" draw:text-style-name="P15" svg:width="0.276cm" svg:height="0.297cm" draw:control="control6"/><text:s/>ou sur un autre collège <draw:control text:anchor-type="as-char" draw:z-index="7" draw:name="Contrôle 9" draw:style-name="gr1" draw:text-style-name="P15" svg:width="0.276cm" svg:height="0.297cm" draw:control="control7"/><text:s text:c="3"/>(préciser le nom : <text:text-input text:description="">Cliquez ou appuyez ici pour entrer du texte.</text:text-input><text:span text:style-name="T5">)</text:span></text:p>
          </text:list-item>
          <text:list-item>
            <text:p text:style-name="P3">Je n’ai pas l’intention de m’engager sur cette mission : </text:p>
          </text:list-item>
        </text:list>
        <text:p text:style-name="P9"/>
        <text:list xml:id="list91007787379446" text:continue-list="list91006500335722" text:style-name="WWNum8">
          <text:list-item>
            <text:h text:style-name="P2" text:outline-level="1"><text:span text:style-name="T6">Apporter un soutien renforcé aux élèves en difficulté à l’école élémentaire</text:span> (volume horaire annuel <text:span text:style-name="T3">24 heures</text:span>, 1250 € par an) :</text:h>
          </text:list-item>
        </text:list>
        <text:list xml:id="list91007834099681" text:continue-list="list91007091516879" text:style-name="WWNum9">
          <text:list-item>
            <text:p text:style-name="P4">J’ai l’intention de m’engager sur cette mission pour 24 heures : <draw:control text:anchor-type="as-char" draw:z-index="8" draw:name="Contrôle 10" draw:style-name="gr1" draw:text-style-name="P15" svg:width="0.276cm" svg:height="0.297cm" draw:control="control8"/><text:s text:c="2"/>ou pour 12 heures : <draw:control text:anchor-type="as-char" draw:z-index="9" draw:name="Contrôle 11" draw:style-name="gr1" draw:text-style-name="P15" svg:width="0.276cm" svg:height="0.297cm" draw:control="control9"/><text:s/></text:p>
          </text:list-item>
          <text:list-item>
            <text:p text:style-name="P4">Je n’ai pas l’intention de m’engager sur cette mission : <draw:control text:anchor-type="as-char" draw:z-index="10" draw:name="Contrôle 12" draw:style-name="gr1" draw:text-style-name="P15" svg:width="0.276cm" svg:height="0.297cm" draw:control="control10"/><text:s/></text:p>
          </text:list-item>
        </text:list>
        <text:p text:style-name="P9"/>
        <text:list xml:id="list91006306978004" text:continue-list="list91007787379446" text:style-name="WWNum8">
          <text:list-item>
            <text:h text:style-name="P2" text:outline-level="1"><text:span text:style-name="T6">Accompagner les élèves en difficulté dans le cadre des stages de réussite proposés lors des vacances scolaires (ou dispositif écoles ouvertes)</text:span> (volume horaire annuel <text:span text:style-name="T3">24 heures</text:span>, 1250 € par an) :</text:h>
          </text:list-item>
        </text:list>
        <text:list xml:id="list91006109293645" text:continue-list="list91007834099681" text:style-name="WWNum9">
          <text:list-item>
            <text:p text:style-name="P4">J’ai l’intention de m’engager sur cette mission pour 24 heures : <draw:control text:anchor-type="as-char" draw:z-index="11" draw:name="Contrôle 13" draw:style-name="gr1" draw:text-style-name="P15" svg:width="0.276cm" svg:height="0.297cm" draw:control="control11"/><text:s text:c="2"/>ou pour 12 heures : <draw:control text:anchor-type="as-char" draw:z-index="12" draw:name="Contrôle 14" draw:style-name="gr1" draw:text-style-name="P15" svg:width="0.276cm" svg:height="0.297cm" draw:control="control12"/><text:s/></text:p>
          </text:list-item>
          <text:list-item>
            <text:p text:style-name="P4">Je n’ai pas l’intention de m’engager sur cette mission : <draw:control text:anchor-type="as-char" draw:z-index="13" draw:name="Contrôle 15" draw:style-name="gr1" draw:text-style-name="P15" svg:width="0.276cm" svg:height="0.297cm" draw:control="control13"/><text:s/></text:p>
          </text:list-item>
        </text:list>
        <text:p text:style-name="P9"/>
        <text:h text:style-name="P10" text:outline-level="1"><text:span text:style-name="T3">Amélioration du fonctionnement des écoles et projets des équipes pédagogiques, </text:span><text:span text:style-name="T4">sous la forme d’un engagement annuel</text:span></text:h>
        <text:h text:style-name="P12" text:outline-level="1"/>
        <text:list xml:id="list91007723739719" text:continue-list="list91006306978004" text:style-name="WWNum8">
          <text:list-item>
            <text:h text:style-name="P2" text:outline-level="1"><text:span text:style-name="T6">Coordination et mise en œuvre de projets pédagogiques innovants</text:span> (1250 € par an) :</text:h>
          </text:list-item>
        </text:list>
        <text:list xml:id="list91006187176393" text:continue-list="list91006109293645" text:style-name="WWNum9">
          <text:list-item>
            <text:p text:style-name="P4">J’ai l’intention de m’engager sur cette mission : <draw:control text:anchor-type="as-char" draw:z-index="14" draw:name="Contrôle 16" draw:style-name="gr1" draw:text-style-name="P15" svg:width="0.276cm" svg:height="0.297cm" draw:control="control14"/><text:s/></text:p>
          </text:list-item>
          <text:list-item>
            <text:p text:style-name="P4">Je n’ai pas l’intention de m’engager sur cette mission : <draw:control text:anchor-type="as-char" draw:z-index="15" draw:name="Contrôle 17" draw:style-name="gr1" draw:text-style-name="P15" svg:width="0.276cm" svg:height="0.297cm" draw:control="control15"/><text:s/></text:p>
          </text:list-item>
        </text:list>
        <text:p text:style-name="P9"/>
        <text:list xml:id="list91006826787136" text:continue-list="list91007723739719" text:style-name="WWNum8">
          <text:list-item>
            <text:h text:style-name="P2" text:outline-level="1"><text:span text:style-name="T6">Accompagnement renforcé des élèves à besoins éducatifs particuliers</text:span> (1250 € par an) :</text:h>
          </text:list-item>
        </text:list>
        <text:list xml:id="list91007977589122" text:continue-list="list91006187176393" text:style-name="WWNum9">
          <text:list-item>
            <text:p text:style-name="P4">J’ai l’intention de m’engager sur cette mission : <draw:control text:anchor-type="as-char" draw:z-index="16" draw:name="Contrôle 18" draw:style-name="gr1" draw:text-style-name="P15" svg:width="0.276cm" svg:height="0.297cm" draw:control="control16"/><text:s/></text:p>
          </text:list-item>
          <text:list-item>
            <text:p text:style-name="P4">Je n’ai pas l’intention de m’engager sur cette mission : <draw:control text:anchor-type="as-char" draw:z-index="17" draw:name="Contrôle 19" draw:style-name="gr1" draw:text-style-name="P15" svg:width="0.276cm" svg:height="0.297cm" draw:control="control17"/><text:s/></text:p>
          </text:list-item>
        </text:list>
        <text:p text:style-name="Standard"/>
        <text:p text:style-name="Standard"/>
        <text:p text:style-name="Standard">Indisponibilités, remarques éventuelles : <text:text-input text:description="">Cliquez ou appuyez ici pour entrer du texte.</text:text-input></text:p>
        <text:p text:style-name="Standard"/>
        <text:p text:style-name="Standard"/>
        <text:p text:style-name="Standard"/>
        <text:p text:style-name="P13">L’enseignant (nom, prénom, date et signature) :</text:p>
        <text:p text:style-name="P13"/>
        <text:p text:style-name="P13"/>
        <text:p text:style-name="P13"/>
        <text:p text:style-name="P13"/>
        <text:p text:style-name="Standard">Fiche à retourner, avec copie à l’IEN de circonscription, <text:span text:style-name="T3">avant le 21 juin</text:span>, à l’adresse <text:a xlink:type="simple" xlink:href="../dos58cs@ac-dijon.fr" text:style-name="Internet_20_link" text:visited-style-name="Visited_20_Internet_20_Link"><text:span text:style-name="Internet_20_link">dos58cs@ac-dijon.fr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itre_20_1_20_Car" style:auto-update="true" style:default-outline-level="1" style:list-style-name="" style:class="text">
      <style:paragraph-properties fo:margin-left="0cm" fo:margin-right="-0.254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23431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loext:linked-style-name="date_20_Car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loext:linked-style-name="Objet_20_Car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loext:linked-style-name="Signat_20_Car">
      <style:paragraph-properties fo:text-align="end" style:justify-single-word="false"/>
      <style:text-properties fo:color="#000000" loext:opacity="100%" fo:font-size="10pt" style:font-size-asian="10pt"/>
    </style:style>
    <style:style style:name="Titre_20_de_20_la_20_page" style:display-name="Titre de la page" style:family="paragraph" style:parent-style-name="Standard" loext:linked-style-name="Titre_20_de_20_la_20_page_20_Car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loext:linked-style-name="Sous-titre_20_centré_20_bold_20_Car">
      <style:text-properties fo:font-size="8pt" style:font-size-asian="8pt" style:font-size-complex="8pt"/>
    </style:style>
    <style:style style:name="Sous-titre1" style:family="paragraph" style:parent-style-name="Standard" style:next-style-name="Text_20_body" loext:linked-style-name="Sous-titre1_20_Ca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loext:linked-style-name="Sous-titre_20_2_20_Car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loext:linked-style-name="Titre_20_1_20_de_20_ma_20_page_20_Car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loext:linked-style-name="Titre_20_2_20_de_20_ma_20_page_20_Car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loext:linked-style-name="Titre_20_3_20_de_20_ma_20_page_20_Car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loext:linked-style-name="Date_20_2_20_Car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loext:linked-style-name="Date_20_1_20_Car"/>
    <style:style style:name="Service_20_Info_20_Header" style:display-name="Service Info Header" style:family="paragraph" style:parent-style-name="Header" style:next-style-name="Text_20_body" loext:linked-style-name="Service_20_Info_20_Header_20_Ca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loext:linked-style-name="Pied_20_de_20_Page_20_Car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next-style-name="Text_20_body" loext:linked-style-name="Intitule_20_Directeur_20_Car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loext:linked-style-name="Titre_20_central_20_Car"/>
    <style:style style:name="Texte_20_-_20_Adresse_20_ligne_20_1" style:display-name="Texte - Adresse ligne 1" style:family="paragraph" style:parent-style-name="Standard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/>
    <style:style style:name="Texte_20_-_20_Tél." style:display-name="Texte - Tél." style:family="paragraph" style:parent-style-name="Texte_20_-_20_Adresse_20_ligne_20_1"/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 loext:linked-style-name="Date1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 loext:linked-style-name="Obje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 loext:linked-style-name="Signat">
      <style:text-properties fo:color="#000000" loext:opacity="100%" style:font-name="Arial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 loext:linked-style-name="Titre_20_de_20_la_20_page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 loext:linked-style-name="Sous-titre_20_centré_20_bold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 loext:linked-style-name="Sous-titre1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 loext:linked-style-name="Sous-titre_20_2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 loext:linked-style-name="Titre_20_1_20_de_20_ma_20_page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 loext:linked-style-name="Titre_20_2_20_de_20_ma_20_page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 loext:linked-style-name="Titre_20_3_20_de_20_ma_20_page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 loext:linked-style-name="Date_20_2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 loext:linked-style-name="Date_20_1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 loext:linked-style-name="Service_20_Info_20_Heade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 loext:linked-style-name="Pied_20_de_20_Page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 loext:linked-style-name="Intitule_20_Directeu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 loext:linked-style-name="Titre_20_central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Titre_20_3_20_Car" style:display-name="Titre 3 Car" style:family="text" style:parent-style-name="Default_20_Paragraph_20_Font">
      <style:text-properties fo:color="#223431" loext:opacity="100%" style:font-name="Arial" fo:font-family="Arial" style:font-family-generic="roman" style:font-pitch="variable" fo:font-size="12pt" fo:language="fr" fo:country="FR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center" style:justify-single-word="false"/>
    </style:style>
    <style:style style:name="M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5" text:anchor-type="char" svg:x="-0.991cm" svg:y="0.291cm" svg:width="7.01cm" svg:height="2.593cm" draw:z-index="0"><draw:image xlink:href="Pictures/100000000000031900000125945F52C5B9AEEA63.jpg" xlink:type="simple" xlink:show="embed" xlink:actuate="onLoad" draw:mime-type="image/jpeg"/></draw:frame><text:span text:style-name="MT1">Fiche intention participation missions complémentaires des enseignants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4</meta:editing-cycles>
    <meta:print-date>2023-05-17T08:39:00</meta:print-date>
    <meta:creation-date>2023-06-13T10:41:00</meta:creation-date>
    <dc:date>2023-06-15T09:10:05.670000000</dc:date>
    <meta:editing-duration>PT50M22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32" meta:word-count="484" meta:character-count="2751" meta:non-whitespace-character-count="2293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LastSaved" meta:value-type="date">2020-03-05T00:00:00</meta:user-defined>
    <meta:template xlink:type="simple" xlink:actuate="onRequest" xlink:title="Normal.dotm" xlink:href=""/>
  </office:meta>
</office:document-meta>
</file>