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3" style:family="paragraph" style:parent-style-name="List_20_Paragraph">
      <style:text-properties style:font-name="Arial Narrow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 Narrow" fo:font-size="12pt" fo:font-weight="bold" style:font-size-asian="12pt" style:font-weight-asian="bold" style:font-size-complex="12pt"/>
    </style:style>
    <style:style style:name="T2" style:family="text">
      <style:text-properties style:font-name="Arial Narrow" fo:font-size="12pt" fo:font-style="italic" style:font-size-asian="12pt" style:font-style-asian="italic" style:font-size-complex="12pt"/>
    </style:style>
    <style:style style:name="T3" style:family="text">
      <style:text-properties style:font-name="Arial Narrow" fo:font-size="12pt" style:font-size-asian="12pt" style:font-size-complex="12pt"/>
    </style:style>
    <style:style style:name="T4" style:family="text">
      <style:text-properties style:font-name="Arial Narrow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OCUMENTS A FOURNIR EN CAS DE COVID +</text:span></text:p>
      <text:p text:style-name="P4"><text:span text:style-name="T1">EN FONCTION DU TYPE D’ETABLISSEMENT</text:span></text:p>
      <text:p text:style-name="P5"/>
      <text:p text:style-name="P5"><text:bookmark text:name="_GoBack"/></text:p>
      <text:p text:style-name="P6"/>
      <text:p text:style-name="Standard"><text:span text:style-name="T1">Maternelle </text:span><text:span text:style-name="T2">(Fermeture de classe pendant 7 jours inclus. Ouverture de classe à J8)</text:span></text:p>
      <text:list xml:id="list1870590716" text:style-name="WWNum1">
        <text:list-item>
          <text:p text:style-name="P1"><text:span text:style-name="T4">Annexe 1</text:span><text:span text:style-name="T3"> (noter simplement l’effectif de la classe)</text:span></text:p>
        </text:list-item>
        <text:list-item>
          <text:p text:style-name="P1"><text:span text:style-name="T4">Annexe 3a</text:span><text:span text:style-name="T3"> : Information aux parents d’un enfant « CAR » d’un cas COVID-19</text:span></text:p>
        </text:list-item>
        <text:list-item>
          <text:p text:style-name="P1"><text:span text:style-name="T4">Annexe 5</text:span><text:span text:style-name="T3"> : Info pour le personnel non CAR (enseignants, personnel d’entretien AESH, ….)</text:span></text:p>
        </text:list-item>
        <text:list-item>
          <text:p text:style-name="P1"><text:span text:style-name="T4">Annexe 6a</text:span><text:span text:style-name="T3"> : Attestation sur l’honneur</text:span></text:p>
        </text:list-item>
      </text:list>
      <text:p text:style-name="P2"/>
      <text:list xml:id="list201803090984997" text:continue-numbering="true" text:style-name="WWNum1">
        <text:list-item>
          <text:p text:style-name="P1"><text:span text:style-name="T3">+/- </text:span><text:span text:style-name="T4">Annexe 4a</text:span><text:span text:style-name="T3"> : si CAR hors classe (ex : dortoir, cantine…).</text:span></text:p>
        </text:list-item>
      </text:list>
      <text:p text:style-name="P6"/>
      <text:p text:style-name="Standard"><text:span text:style-name="T1">Elémentaire</text:span><text:span text:style-name="T3"> </text:span><text:span text:style-name="T2">(Fermeture de classe pendant 7 jours inclus. Ouverture de classe à J8</text:span></text:p>
      <text:list xml:id="list201803958306755" text:continue-numbering="true" text:style-name="WWNum1">
        <text:list-item>
          <text:p text:style-name="P1"><text:span text:style-name="T4">Annexe </text:span><text:span text:style-name="T3">1 (noter simplement l’effectif de la classe)</text:span></text:p>
        </text:list-item>
        <text:list-item>
          <text:p text:style-name="P1"><text:span text:style-name="T4">Annexe 3b</text:span><text:span text:style-name="T3"> : Information aux parents d’un enfant « CAR » d’un cas COVID-19</text:span></text:p>
        </text:list-item>
        <text:list-item>
          <text:p text:style-name="P1"><text:span text:style-name="T4">Annexe 5</text:span><text:span text:style-name="T3"> : Info pour le personnel non CAR (enseignants, personnel d’entretien AESH, ….)</text:span></text:p>
        </text:list-item>
        <text:list-item>
          <text:p text:style-name="P1"><text:span text:style-name="T4">Annexe 6b</text:span><text:span text:style-name="T3"> : Attestation sur l’honneur</text:span></text:p>
        </text:list-item>
      </text:list>
      <text:p text:style-name="P2"/>
      <text:list xml:id="list201803324836289" text:continue-numbering="true" text:style-name="WWNum1">
        <text:list-item>
          <text:p text:style-name="P1"><text:span text:style-name="T3">+/- </text:span><text:span text:style-name="T4">Annexe 4b</text:span><text:span text:style-name="T3"> si CAR hors classe (ex : cantine…).</text:span></text:p>
        </text:list-item>
      </text:list>
      <text:p text:style-name="P3"/>
      <text:p text:style-name="P3"/>
      <text:p text:style-name="Standard"><text:span text:style-name="T1">Collège / Lycée </text:span><text:span text:style-name="T2">(Pas de fermeture de classe)</text:span></text:p>
      <text:list xml:id="list201802613900437" text:continue-numbering="true" text:style-name="WWNum1">
        <text:list-item>
          <text:p text:style-name="P1"><text:span text:style-name="T4">Annexe 1</text:span><text:span text:style-name="T3"> (noter l’effectif de la classe + lister les éventuels CAR). <text:s/>Envoyer l’annexe 1 via Petra si CAR</text:span></text:p>
        </text:list-item>
        <text:list-item>
          <text:p text:style-name="P1"><text:span text:style-name="T4">Annexe 4c</text:span><text:span text:style-name="T3"> : Info pour les enfants non CAR de la classe</text:span></text:p>
        </text:list-item>
        <text:list-item>
          <text:p text:style-name="P1"><text:span text:style-name="T4">Annexe 5</text:span><text:span text:style-name="T3"> : Info pour le personnel non CAR (enseignants, personnel d’entretien AESH, ….)</text:span></text:p>
        </text:list-item>
        <text:list-item>
          <text:p text:style-name="P1"><text:span text:style-name="T4">Annexe 6b</text:span><text:span text:style-name="T3"> et </text:span><text:span text:style-name="T4">Annexe 7</text:span><text:span text:style-name="T3"> : Attestations sur l’honneur</text:span></text:p>
        </text:list-item>
      </text:list>
      <text:p text:style-name="P6"/>
      <text:p text:style-name="P8"><text:span text:style-name="T5">Annexe 2</text:span><text:span text:style-name="T1"> : Attestation pour toutes évictions scolaires pour symptômes évoquant le COVID-19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sco-covid-AB</meta:initial-creator>
    <dc:creator>stsco-covid-AB</dc:creator>
    <meta:editing-cycles>11</meta:editing-cycles>
    <meta:print-date>2021-09-23T11:56:00</meta:print-date>
    <meta:creation-date>2021-09-16T14:11:00</meta:creation-date>
    <dc:date>2021-10-01T11:53:00</dc:date>
    <meta:editing-duration>PT1H9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20" meta:word-count="234" meta:character-count="1283" meta:non-whitespace-character-count="1082"/>
    <meta:user-defined meta:name="AppVersion">16.0000</meta:user-defined>
    <meta:user-defined meta:name="Company">DSDEN58</meta:user-defined>
    <meta:template xlink:type="simple" xlink:actuate="onRequest" xlink:title="Normal.dotm" xlink:href=""/>
  </office:meta>
</office:document-meta>
</file>