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0.725cm" fo:margin-left="0.111cm" table:align="left" style:writing-mode="lr-tb"/>
    </style:style>
    <style:style style:name="Tableau1.A" style:family="table-column">
      <style:table-column-properties style:column-width="0.725cm"/>
    </style:style>
    <style:style style:name="Tableau1.1" style:family="table-row">
      <style:table-row-properties style:min-row-height="0.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6.828cm" fo:margin-left="0.953cm" table:align="left" style:writing-mode="lr-tb"/>
    </style:style>
    <style:style style:name="Tableau2.A" style:family="table-column">
      <style:table-column-properties style:column-width="16.828cm"/>
    </style:style>
    <style:style style:name="Tableau2.1" style:family="table-row">
      <style:table-row-properties style:min-row-height="3.53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939cm" fo:margin-left="0.953cm" table:align="left" style:writing-mode="lr-tb"/>
    </style:style>
    <style:style style:name="Tableau3.A" style:family="table-column">
      <style:table-column-properties style:column-width="16.939cm"/>
    </style:style>
    <style:style style:name="Tableau3.1" style:family="table-row">
      <style:table-row-properties style:min-row-height="6.14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055cm" table:align="center" style:writing-mode="lr-tb"/>
    </style:style>
    <style:style style:name="Tableau4.A" style:family="table-column">
      <style:table-column-properties style:column-width="17.055cm"/>
    </style:style>
    <style:style style:name="Tableau4.1" style:family="table-row">
      <style:table-row-properties style:min-row-height="2.789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6">
      <style:paragraph-properties fo:text-align="end" style:justify-single-word="false"/>
    </style:style>
    <style:style style:name="P2" style:family="paragraph" style:parent-style-name="Heading_20_7">
      <style:text-properties fo:font-style="normal" style:text-underline-style="solid" style:text-underline-width="auto" style:text-underline-color="font-color" style:font-style-asian="normal"/>
    </style:style>
    <style:style style:name="P3" style:family="paragraph" style:parent-style-name="Standard">
      <style:paragraph-properties fo:margin-left="13.737cm" fo:margin-right="0cm" fo:text-indent="1.249cm" style:auto-text-indent="false"/>
      <style:text-properties style:font-name="Arial" fo:font-size="10pt" fo:language="nl" fo:country="NL" style:font-size-asian="10pt" style:font-name-complex="Arial"/>
    </style:style>
    <style:style style:name="P4" style:family="paragraph" style:parent-style-name="Standard">
      <style:text-properties style:font-name="Arial" fo:font-size="10pt" fo:language="nl" fo:country="NL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Standard" style:list-style-name="WW8Num1">
      <style:paragraph-properties fo:margin-left="1.265cm" fo:margin-right="0cm" fo:text-indent="-0.63cm" style:auto-text-indent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0" style:family="paragraph" style:parent-style-name="Standard">
      <style:text-properties style:font-name="Arial" fo:font-size="10pt" style:font-name-asian="Arial" style:font-size-asian="10pt" style:font-name-complex="Arial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fo:font-size="12pt" fo:language="nl" fo:country="NL" style:font-size-asian="12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language="nl" fo:country="NL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7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8" style:family="text">
      <style:text-properties style:font-name="Arial" fo:font-size="9pt" style:font-size-asian="9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<text:span text:style-name="T1">ANNEXE 1: PROCÈS -VERBAL</text:span></text:h>
      <text:p text:style-name="P3"/>
      <text:p text:style-name="P3"/>
      <text:p text:style-name="P3">Procès-verbal n° ……….</text:p>
      <text:p text:style-name="P4"/>
      <text:p text:style-name="P4"/>
      <text:p text:style-name="P12"><text:span text:style-name="T4">De la réunion du conseil d’école de</text:span><text:span text:style-name="T2"> :</text:span></text:p>
      <text:p text:style-name="P6">(nom de l’école)</text:p>
      <text:p text:style-name="P6"/>
      <text:p text:style-name="P6"/>
      <text:p text:style-name="P6"/>
      <text:p text:style-name="P6">Le conseil d’école s’est réuni le : </text:p>
      <text:p text:style-name="P6"/>
      <text:p text:style-name="P12"><text:span text:style-name="T2">Sous la présidence de Madame, Monsieur le directeur de l’école</text:span></text:p>
      <text:p text:style-name="P6"/>
      <text:p text:style-name="P6"><text:tab/>____membres étaient présents sur les ____ membres composant le conseil d’école</text:p>
      <text:p text:style-name="P6"/>
      <text:list xml:id="list2576649426" text:style-name="WW8Num1">
        <text:list-item>
          <text:p text:style-name="P7">vu le décret n° 788 du 6 septembre 1990 modifié</text:p>
        </text:list-item>
        <text:list-item>
          <text:p text:style-name="P7">vu le rapport présenté par M…………………………………….., Directeur (trice) de l’école,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/>
          </table:table-cell>
        </table:table-row>
      </table:table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Résumé du rapport présenté :</text:p>
            <text:p text:style-name="P9"/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T4">Après en avoir délibéré</text:span><text:span text:style-name="T2"> :</text:span></text:p>
            <text:h text:style-name="P2" text:outline-level="7">Résumé de la délibération</text:h>
          </table:table-cell>
        </table:table-row>
      </table:table>
      <text:p text:style-name="P10"><text:s text:c="10"/></text:p>
      <text:p text:style-name="P13"><text:span text:style-name="T5"><text:s/></text:span><text:span text:style-name="T2">Le conseil d’école </text:span><text:span text:style-name="T4">décide ce qui suit</text:span> :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Standard"><text:span text:style-name="T7">Rédaction de l’avis ou de la décision</text:span><text:span text:style-name="T8"> : </text:span></text:p>
          </table:table-cell>
        </table:table-row>
      </table:table>
      <text:p text:style-name="P5"/>
      <text:p text:style-name="P5"><text:tab/><text:tab/><text:tab/><text:tab/><text:tab/><text:tab/><text:tab/><text:tab/>Fait à : <text:s text:c="44"/>le </text:p>
      <text:p text:style-name="P5"/>
      <text:p text:style-name="P5"/>
      <text:p text:style-name="Standard"><text:span text:style-name="T2"><text:tab/><text:tab/><text:tab/><text:tab/><text:tab/><text:tab/><text:tab/><text:tab/>Le (la) directeur (trice) , président(e) du Conseil d’école,</text:span></text:p>
      <text:p text:style-name="P5"/>
      <text:p text:style-name="P5"/>
      <text:p text:style-name="P11"/>
      <text:p text:style-name="Standard"><text:span text:style-name="T4">Á retourner par mail à l’adresse : </text:span><text:a xlink:type="simple" xlink:href="mailto:dos58.cs@ac-dijon.fr" text:style-name="Internet_20_link" text:visited-style-name="Visited_20_Internet_20_Link"><text:span text:style-name="Internet_20_link"><text:span text:style-name="T4">dos58.cs@ac-dijon.fr</text:span></text:span></text:a><text:span text:style-name="T4"> avant </text:span><text:span text:style-name="T6">le vendredi 18 novembre 2022.</text:span></text:p>
      <text:p text:style-name="P11"/>
      <text:p text:style-name="P1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style="italic" style:font-size-asian="22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035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Liberation Serif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05cm" fo:text-indent="-0.635cm" fo:margin-left="1.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67cm" fo:text-indent="-0.635cm" fo:margin-left="8.6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94cm" fo:text-indent="-0.635cm" fo:margin-left="9.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SPECTION ACADEMIQUE DE LA HAUTE-VIENNE</dc:title>
    <dc:subject/>
    <meta:keyword/>
    <dc:description/>
    <meta:initial-creator>INSPECTION ACADEMIQUE 87 INSP</meta:initial-creator>
    <meta:creation-date>2021-09-27T15:07:00</meta:creation-date>
    <dc:creator>dosep-gest-1d</dc:creator>
    <dc:date>2022-09-09T16:49:00</dc:date>
    <meta:print-date>2010-03-25T12:04:00</meta:print-date>
    <meta:editing-cycles>6</meta:editing-cycles>
    <meta:editing-duration>PT12M</meta:editing-duration>
    <meta:document-statistic meta:table-count="4" meta:image-count="0" meta:object-count="0" meta:page-count="1" meta:paragraph-count="18" meta:word-count="125" meta:character-count="790" meta:non-whitespace-character-count="609"/>
    <meta:generator>LibreOffice/7.2.2.2$Windows_X86_64 LibreOffice_project/02b2acce88a210515b4a5bb2e46cbfb63fe97d56</meta:generator>
  </office:meta>
</office:document-meta>
</file>